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30522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30522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325ab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25ab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030522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6bbc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0522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2dbdd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5ab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4abf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74fa1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2dbdd"/>
    </style:style>
    <style:style style:name="T17" style:family="text">
      <style:text-properties officeooo:rsid="0034ab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2.772</text:span>/<text:span text:style-name="T2">2020</text:span></text:p>
      <text:p text:style-name="P12"><text:span text:style-name="T17">C</text:span>olocação de brita <text:span text:style-name="T17">na</text:span> <text:span text:style-name="T17">R</text:span>ua <text:span text:style-name="T16">Presidente Juscelino Kubitscheck de Oliveira, nº 537, no Bairro Canudos</text:span>.</text:p>
      <text:p text:style-name="P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4"><text:span text:style-name="T7">C</text:span><text:span text:style-name="T5">olocação de brita </text:span><text:span text:style-name="T6">n</text:span><text:span text:style-name="T5">a </text:span><text:span text:style-name="T13">R</text:span><text:span text:style-name="T5">ua </text:span><text:span text:style-name="T8">Presidente Juscelino Kubitscheck de Oliveira, </text:span><text:span text:style-name="T10">nº</text:span><text:span text:style-name="T9"> </text:span><text:span text:style-name="T8">537, </text:span><text:span text:style-name="T10">no</text:span><text:span text:style-name="T8"> Bairro Canudos</text:span><text:span text:style-name="T5">. </text:span><text:span text:style-name="T4">Os moradores </text:span><text:span text:style-name="T9">relatam que ao lado do endereço citado há um beco que dá acesso para algumas casas nos fundo</text:span><text:span text:style-name="T4">s, </text:span><text:span text:style-name="T9">relatam que a situação atual deste viela é bastante ruim causando muitos transtornos aos usuários do local. Pedem que a brita seja deixada na entrada do beco que os próprios moradores fazem o trabalho de espalhá-la pelo beco.</text:span></text:p>
      <text:p text:style-name="P11"/>
      <text:p text:style-name="P10"><text:span text:style-name="T11"><text:tab/><text:tab/>N</text:span><text:span text:style-name="T3">ovo Hamburgo, </text:span><text:span text:style-name="T7">1</text:span><text:span text:style-name="T9">5</text:span><text:span text:style-name="T12"> de </text:span><text:span text:style-name="T7">setem</text:span><text:span text:style-name="T6">bro</text:span><text:span text:style-name="T12"> </text:span><text:span text:style-name="T3">de 20</text:span><text:span text:style-name="T7">20</text:span><text:span text:style-name="T3">.</text:span></text:p>
      <text:p text:style-name="P5"/>
      <text:p text:style-name="P6"><text:span text:style-name="T14">V</text:span>ereador <text:span text:style-name="T2">Nor Boeno</text:span></text:p>
      <text:p text:style-name="P5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6T13:18:39.116534770</dc:date>
    <meta:printed-by>Adriana Sachser</meta:printed-by>
    <meta:print-date>2014-10-27T13:53:20</meta:print-date>
    <dc:language>pt-BR</dc:language>
    <meta:editing-cycles>140</meta:editing-cycles>
    <meta:editing-duration>PT13H12M59S</meta:editing-duration>
    <meta:document-statistic meta:table-count="0" meta:image-count="1" meta:object-count="0" meta:page-count="1" meta:paragraph-count="14" meta:word-count="199" meta:character-count="1209" meta:non-whitespace-character-count="10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