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aa28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9aacb6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9ed2bb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6f9b4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873e2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5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86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8d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b270b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officeooo:rsid="001bfefa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b270b9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2adc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aacc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be6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ad32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b270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a2adca"/>
    </style:style>
    <style:style style:name="T42" style:family="text">
      <style:text-properties officeooo:rsid="00a86e7f"/>
    </style:style>
    <style:style style:name="T43" style:family="text">
      <style:text-properties officeooo:rsid="00ad3250"/>
    </style:style>
    <style:style style:name="T44" style:family="text">
      <style:text-properties officeooo:rsid="00b87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REQUERIMENTO N<text:span text:style-name="T2">º 756/</text:span>20<text:span text:style-name="T42">20</text:span></text:p>
      <text:p text:style-name="P15"><text:span text:style-name="T3">Voto de Pesar pelo falecimento </text:span><text:span text:style-name="T4">d</text:span><text:span text:style-name="T12">o</text:span><text:span text:style-name="T9"> Senhor </text:span><text:span text:style-name="T12">Dali Natel</text:span><text:span text:style-name="T9">.</text:span></text:p>
      <text:p text:style-name="P12"><text:span text:style-name="T26">Considerando o falecimento d</text:span><text:span text:style-name="T28">o</text:span><text:span text:style-name="T27"> </text:span><text:span text:style-name="T5">S</text:span><text:span text:style-name="T6">enhor</text:span><text:span text:style-name="T9"> </text:span><text:span text:style-name="T12">Dali Natel,</text:span><text:span text:style-name="T10"> </text:span><text:span text:style-name="T32">ocorrido</text:span><text:span text:style-name="T31"> em </text:span><text:span text:style-name="T39">1</text:span><text:span text:style-name="T40">3</text:span><text:span text:style-name="T38"> de setembro</text:span><text:span text:style-name="T37"> de 2020</text:span><text:span text:style-name="T36">,</text:span><text:span text:style-name="T31"> aos </text:span><text:span text:style-name="T40">91</text:span><text:span text:style-name="T31"> anos de idade</text:span><text:span text:style-name="T26">.</text:span></text:p>
      <text:p text:style-name="P14"/>
      <text:p text:style-name="P13"><text:span text:style-name="T21">Por considerarmos que </text:span><text:span text:style-name="T24">o</text:span><text:span text:style-name="T23"> </text:span><text:span text:style-name="T22">Senhor</text:span><text:span text:style-name="T23"> </text:span><text:span text:style-name="T24">Dali Natel</text:span><text:span text:style-name="T22">,</text:span><text:span text:style-name="T21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4"/>
      <text:p text:style-name="P16"><text:span text:style-name="T33">Dessa forma, requer-se que s</text:span><text:span text:style-name="T29">eja consignado em </text:span><text:span text:style-name="T35">A</text:span><text:span text:style-name="T29">ta Voto de </text:span><text:span text:style-name="T13">Pesar pelo falecimento </text:span><text:span text:style-name="T3">d</text:span><text:span text:style-name="T12">o</text:span><text:span text:style-name="T34"> </text:span><text:span text:style-name="T5">S</text:span><text:span text:style-name="T6">enhor</text:span><text:span text:style-name="T7"> </text:span><text:span text:style-name="T12">Dali Natel</text:span><text:span text:style-name="T11"> </text:span><text:span text:style-name="T3">e </text:span><text:span text:style-name="T8">s</text:span><text:span text:style-name="T14">eja oficiado </text:span><text:span text:style-name="T19">à</text:span><text:span text:style-name="T17"> espos</text:span><text:span text:style-name="T18">a Ligia Maria dos Santos Natel</text:span><text:span text:style-name="T17">, aos </text:span><text:span text:style-name="T15">filhos</text:span><text:span text:style-name="T16"> </text:span><text:span text:style-name="T18">Sônia Regina Natel, Angela Maria Natel, Daniel Natel e José Henrique Natel</text:span><text:span text:style-name="T15">, </text:span><text:span text:style-name="T16">e </text:span><text:span text:style-name="T18">noras, genros, netos, bisnetos </text:span><text:span text:style-name="T19">e </text:span><text:span text:style-name="T16">ao</text:span><text:span text:style-name="T15">s demais </text:span><text:span text:style-name="T14">familiares</text:span><text:span text:style-name="T13">,</text:span><text:span text:style-name="T14"> </text:span><text:span text:style-name="T13">com as condolências em nome</text:span><text:span text:style-name="T14"> desta Casa Legislativa.</text:span></text:p>
      <text:p text:style-name="P16"><text:span text:style-name="T14"/></text:p>
      <text:p text:style-name="P16"><text:span text:style-name="T14">Novo Hamburgo, </text:span><text:span text:style-name="T17">15 de setembro de 2020</text:span><text:span text:style-name="T14">.</text:span></text:p>
      <text:p text:style-name="P10">Vereador <text:s/><text:span text:style-name="T41">Gerson Peteffi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25">R</text:span>edação conforme original do autor.</text:p>
      <text:p text:style-name="P9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5T15:45:34.324790248</dc:date>
    <meta:print-date>2019-07-15T10:29:01.493867308</meta:print-date>
    <dc:language>pt-BR</dc:language>
    <meta:editing-cycles>199</meta:editing-cycles>
    <meta:editing-duration>PT14H12M40S</meta:editing-duration>
    <meta:document-statistic meta:table-count="0" meta:image-count="1" meta:object-count="0" meta:page-count="1" meta:paragraph-count="15" meta:word-count="218" meta:character-count="1308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