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officeooo:paragraph-rsid="00a9c9f4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c6a6ef" officeooo:paragraph-rsid="00d7503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0pt" officeooo:paragraph-rsid="009fd8d1" style:font-size-asian="10pt" style:font-name-complex="Arial" style:font-size-complex="10pt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fo:font-size="12pt" fo:font-weight="normal" officeooo:paragraph-rsid="008f167f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120346b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4e785" officeooo:paragraph-rsid="00fae4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4e785" officeooo:paragraph-rsid="00a194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 style:master-page-name="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d4dc9a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1238d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fo:color="#000000" style:font-name="Nimbus Roman No9 L" fo:font-size="12pt" fo:language="pt" fo:country="BR" fo:font-weight="normal" officeooo:rsid="0148bc8e" officeooo:paragraph-rsid="0117f6b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6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1243c1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995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eca5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106f5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10c8c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1636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117f6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845e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119a4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11a97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11bf1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152c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120a8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121f8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bold" officeooo:rsid="002d3666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2" style:family="text">
      <style:text-properties style:use-window-font-color="true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officeooo:rsid="008dafac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officeooo:rsid="0052317b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fo:language="pt" fo:country="BR" officeooo:rsid="00ec414b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fo:language="pt" fo:country="BR" officeooo:rsid="00dc8a24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fo:language="pt" fo:country="BR" officeooo:rsid="010526bd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fo:language="pt" fo:country="BR" officeooo:rsid="010a8d4c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style:use-window-font-color="true" fo:language="pt" fo:country="BR" officeooo:rsid="010d2f63" style:font-name-asian="Times New Roman" style:language-asian="pt" style:country-asian="BR" style:font-name-complex="Times New Roman" style:language-complex="pt" style:country-complex="BR"/>
    </style:style>
    <style:style style:name="T32" style:family="text">
      <style:text-properties officeooo:rsid="00071146"/>
    </style:style>
    <style:style style:name="T33" style:family="text">
      <style:text-properties fo:language="pt" fo:country="BR" officeooo:rsid="006525c4" style:language-asian="pt" style:country-asian="BR" style:language-complex="pt" style:country-complex="BR"/>
    </style:style>
    <style:style style:name="T34" style:family="text">
      <style:text-properties style:font-size-asian="10.5pt"/>
    </style:style>
    <style:style style:name="T35" style:family="text">
      <style:text-properties officeooo:rsid="00772cc9" style:font-size-asian="10.5pt"/>
    </style:style>
    <style:style style:name="T36" style:family="text">
      <style:text-properties officeooo:rsid="008f167f" style:font-size-asian="10.5pt"/>
    </style:style>
    <style:style style:name="T37" style:family="text">
      <style:text-properties officeooo:rsid="01124a85" style:font-size-asian="10.5pt"/>
    </style:style>
    <style:style style:name="T38" style:family="text">
      <style:text-properties officeooo:rsid="01223780" style:font-size-asian="10.5pt"/>
    </style:style>
    <style:style style:name="T39" style:family="text">
      <style:text-properties officeooo:rsid="01238d0a" style:font-size-asian="10.5pt"/>
    </style:style>
    <style:style style:name="T40" style:family="text">
      <style:text-properties fo:color="#000000" fo:language="pt" fo:country="BR" officeooo:rsid="006e0a05" style:font-name-asian="Times New Roman" style:language-asian="pt" style:country-asian="BR" style:font-name-complex="Times New Roman" style:language-complex="ar" style:country-complex="SA"/>
    </style:style>
    <style:style style:name="T41" style:family="text">
      <style:text-properties fo:color="#000000" fo:font-size="12pt" fo:language="pt" fo:country="BR" fo:font-weight="normal" officeooo:rsid="00212d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fo:color="#000000" fo:font-size="12pt" fo:language="pt" fo:country="BR" fo:font-weight="normal" officeooo:rsid="011dd23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fo:color="#000000" fo:font-size="12pt" fo:language="pt" fo:country="BR" fo:font-weight="normal" officeooo:rsid="014359f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fo:color="#000000" fo:font-size="12pt" fo:language="pt" fo:country="BR" fo:font-weight="normal" officeooo:rsid="014293d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5" style:family="text">
      <style:text-properties fo:color="#000000" fo:font-size="12pt" fo:language="pt" fo:country="BR" fo:font-weight="normal" officeooo:rsid="0159fa9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6" style:family="text">
      <style:text-properties fo:color="#000000" fo:font-size="12pt" fo:language="pt" fo:country="BR" fo:font-weight="normal" officeooo:rsid="014dfbf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7" style:family="text">
      <style:text-properties fo:color="#000000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officeooo:rsid="00ec414b"/>
    </style:style>
    <style:style style:name="T49" style:family="text">
      <style:text-properties officeooo:rsid="01122654"/>
    </style:style>
    <style:style style:name="T50" style:family="text">
      <style:text-properties officeooo:rsid="01243c15"/>
    </style:style>
    <style:style style:name="T51" style:family="text">
      <style:text-properties fo:font-size="12pt" fo:font-weight="normal" officeooo:rsid="003b8acd" style:font-size-asian="10.5pt" style:font-weight-asian="normal" style:font-size-complex="12pt" style:font-weight-complex="normal"/>
    </style:style>
    <style:style style:name="T52" style:family="text">
      <style:text-properties officeooo:rsid="01260600"/>
    </style:style>
    <style:style style:name="T53" style:family="text">
      <style:text-properties officeooo:rsid="01271cd2"/>
    </style:style>
    <style:style style:name="T54" style:family="text">
      <style:text-properties officeooo:rsid="012b9cca"/>
    </style:style>
    <style:style style:name="T55" style:family="text">
      <style:text-properties officeooo:rsid="012bd30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º <text:span text:style-name="T54">757</text:span>/20<text:span text:style-name="T49">20</text:span></text:p>
      <text:p text:style-name="P10"/>
      <text:p text:style-name="P9"/>
      <text:p text:style-name="P9"/>
      <text:p text:style-name="P17"><text:span text:style-name="T2">Voto de Congratulações </text:span><text:span text:style-name="T10">à Associação de</text:span><text:span text:style-name="T9"> Jud</text:span><text:span text:style-name="T11">ô</text:span><text:span text:style-name="T9"> Gaba</text:span><text:span text:style-name="T21"> </text:span><text:span text:style-name="T6">pela passagem de seus </text:span><text:span text:style-name="T12">50</text:span><text:span text:style-name="T6"> anos de fundação</text:span><text:span text:style-name="T2">.</text:span></text:p>
      <text:p text:style-name="P16"/>
      <text:p text:style-name="P14"/>
      <text:p text:style-name="P21">Considerando a importância reconhecida <text:span text:style-name="T55">da</text:span> instituição que ora se homenageia. <text:s text:c="2"/></text:p>
      <text:p text:style-name="P20">Considerando <text:span text:style-name="T48">a passagem dos 50 anos de fundação da Associação de Judô Gaba</text:span>. <text:s text:c="50"/></text:p>
      <text:p text:style-name="P19"><text:span text:style-name="T5">C</text:span><text:span text:style-name="T4">onsiderando </text:span><text:span text:style-name="T13">que a </text:span><text:span text:style-name="T8">Associação de </text:span><text:span text:style-name="T13">Judô Gaba </text:span><text:span text:style-name="T14">tornou-se referência </text:span><text:span text:style-name="T15">em s</text:span><text:span text:style-name="T16">e</text:span><text:span text:style-name="T15">u </text:span><text:span text:style-name="T16">segmento</text:span><text:span text:style-name="T17">, </text:span><text:span text:style-name="T18">com</text:span><text:span text:style-name="T41"> sua história sedimentada por importantes conquistas</text:span><text:span text:style-name="T42">,</text:span><text:span text:style-name="T41"> crescimento</text:span><text:span text:style-name="T42"> e <text:s/></text:span><text:span text:style-name="T47">competência</text:span><text:span text:style-name="T43">,</text:span><text:span text:style-name="T41"> </text:span><text:span text:style-name="T44">merece</text:span><text:span text:style-name="T45">ndo </text:span><text:span text:style-name="T46">assim,</text:span><text:span text:style-name="T44"> nosso reconhecimento e destaque.</text:span></text:p>
      <text:p text:style-name="P11"><text:span text:style-name="T19"><text:s/></text:span><text:span text:style-name="T7"><text:s text:c="17"/></text:span><text:span text:style-name="T20"><text:s text:c="2"/></text:span><text:span text:style-name="T7"><text:s text:c="4"/></text:span><text:span text:style-name="T33">M</text:span><text:span text:style-name="T3">inha oração é que Deus continue iluminando os seus caminhos para que possam progredir ainda mais. </text:span></text:p>
      <text:p text:style-name="P22"><text:span text:style-name="T40">Dessa forma, requer-se que seja </text:span><text:span text:style-name="T22">consignado em Ata Voto de Congratulações </text:span><text:span text:style-name="T30">à Associação de </text:span><text:span text:style-name="T29">Jud</text:span><text:span text:style-name="T31">ô</text:span><text:span text:style-name="T29"> Gaba</text:span><text:span text:style-name="T28">,</text:span><text:span text:style-name="T27"> </text:span><text:span text:style-name="T23">e </text:span><text:span text:style-name="T22">s</text:span><text:span text:style-name="T24">eja oficiad</text:span><text:span text:style-name="T25">o</text:span><text:span text:style-name="T24"> </text:span><text:span text:style-name="T28">à</text:span><text:span text:style-name="T24"> </text:span><text:span text:style-name="T28">direção,</text:span><text:span text:style-name="T26"> </text:span><text:span text:style-name="T24">com as congratulações em nome desta Casa Legislativa.</text:span></text:p>
      <text:p text:style-name="P23"><text:s/></text:p>
      <text:p text:style-name="P18"><text:span text:style-name="T39"><text:s text:c="10"/></text:span><text:span text:style-name="T34">Novo Hamburgo, </text:span><text:span text:style-name="T37">15</text:span><text:span text:style-name="T36"> de </text:span><text:span text:style-name="T37">setembro</text:span><text:span text:style-name="T35"> </text:span><text:span text:style-name="T34">de 20</text:span><text:span text:style-name="T38">20.</text:span></text:p>
      <text:list xml:id="list6133971047654172200" text:style-name="L1">
        <text:list-header>
          <text:p text:style-name="P26"/>
        </text:list-header>
      </text:list>
      <text:p text:style-name="P7"/>
      <text:p text:style-name="P8"><text:s text:c="12"/><text:span text:style-name="T32"><text:s text:c="99"/>Vereador Cristiano Coller</text:span></text:p>
      <text:p text:style-name="P8"/>
      <text:p text:style-name="P8"/>
      <text:p text:style-name="P8"/>
      <text:p text:style-name="P27"/>
      <text:p text:style-name="P13"/>
      <text:p text:style-name="P2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riginal do autor.</text:p>
      <text:p text:style-name="P12">/<text:span text:style-name="T55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00" meta:character-count="1456" meta:non-whitespace-character-count="106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