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36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a5c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1ab5"/>
    </style:style>
    <style:style style:name="T21" style:family="text">
      <style:text-properties officeooo:rsid="00cd09e7"/>
    </style:style>
    <style:style style:name="T22" style:family="text">
      <style:text-properties officeooo:rsid="00d083e0"/>
    </style:style>
    <style:style style:name="T23" style:family="text">
      <style:text-properties officeooo:rsid="00d6a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781</text:span><text:span text:style-name="T4">/</text:span><text:span text:style-name="T5">20</text:span><text:span text:style-name="T6">20</text:span></text:p>
      <text:p text:style-name="P15"><text:span text:style-name="T20">Recolhimento de entulhos diversos na Rua Dr. Karl Wilhelm Schinke, nº 1320, no Bairro Rondônia. <text:s text:c="2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5">Recolhimento de entulhos diversos na Rua Dr. Karl Wilhelm Schinke, nº 1320, no Bairro Rondônia. </text:span><text:span text:style-name="T18">Moradores relatam que </text:span><text:span text:style-name="T17">o </text:span><text:span text:style-name="T18">lixo ali depositado </text:span><text:span text:style-name="T17">a um bom tempo,</text:span><text:span text:style-name="T15"> atrapalha </text:span><text:span text:style-name="T16">a via</text:span><text:span text:style-name="T15">, oferecendo riscos de acidentes, aos usuários, </text:span><text:span text:style-name="T19">e proliferação de animais peçonhentos. </text:span><text:span text:style-name="T15"><text:s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11">Novo Hamburgo, <text:span text:style-name="T22">15 de setembro</text:span> de 20<text:span text:style-name="T21">20.</text:span></text:p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6" meta:character-count="107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