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e66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4c18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ef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1e66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officeooo:rsid="00c21ab5"/>
    </style:style>
    <style:style style:name="T24" style:family="text">
      <style:text-properties officeooo:rsid="00ccef08"/>
    </style:style>
    <style:style style:name="T25" style:family="text">
      <style:text-properties officeooo:rsid="00d1e660"/>
    </style:style>
    <style:style style:name="T26" style:family="text">
      <style:text-properties officeooo:rsid="00d4c1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782</text:span><text:span text:style-name="T4">/</text:span><text:span text:style-name="T5">20</text:span><text:span text:style-name="T6">20</text:span></text:p>
      <text:p text:style-name="P15"><text:span text:style-name="T23">Recolhimento de entulhos diversos na Rua Vereador Darci Jaime Keller, nº 26, no Bairro Canudos. <text:s text:c="20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diversos na Rua Vereador Darci Jaime Keller, nº 26, <text:s/>no Bairro Canudos. </text:span><text:span text:style-name="T22">Mo</text:span><text:span text:style-name="T20">rador rel</text:span><text:span text:style-name="T17">ata que esse lixo </text:span><text:span text:style-name="T18">aumenta dia a dia, </text:span><text:span text:style-name="T21">com pessoas descartando mais entulhos no local, ocorrendo</text:span><text:span text:style-name="T18"> <text:s/>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Novo Hamburgo, <text:span text:style-name="T25">15 de setembro</text:span> de 20<text:span text:style-name="T24">20</text:span>.</text:p>
      <text:p text:style-name="P10"/>
      <text:p text:style-name="P10"/>
      <text:p text:style-name="P13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7" meta:character-count="1084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