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810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9001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6e0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d8107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9001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ccef08"/>
    </style:style>
    <style:style style:name="T17" style:family="text">
      <style:text-properties officeooo:rsid="00d6e029"/>
    </style:style>
    <style:style style:name="T18" style:family="text">
      <style:text-properties officeooo:rsid="00d81077"/>
    </style:style>
    <style:style style:name="T19" style:family="text">
      <style:text-properties officeooo:rsid="00d90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784</text:span><text:span text:style-name="T4">/</text:span><text:span text:style-name="T5">20</text:span><text:span text:style-name="T6">20</text:span></text:p>
      <text:p text:style-name="P14">Recolhimento de lixo <text:span text:style-name="T18">e entulhos </text:span>na Rua <text:span text:style-name="T18">Aparados da Serra</text:span>, <text:span text:style-name="T19">nº</text:span> <text:span text:style-name="T18">211</text:span> <text:span text:style-name="T18">no </text:span>Bairro <text:span text:style-name="T18">Jardim Mauá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0">Recolhimento de lixo </text:span><text:span text:style-name="T14">e entulhos </text:span><text:span text:style-name="T10">na Rua </text:span><text:span text:style-name="T14">Aparados da Serra</text:span><text:span text:style-name="T10">,</text:span><text:span text:style-name="T15"> nº</text:span><text:span text:style-name="T10"> </text:span><text:span text:style-name="T14">211 no</text:span><text:span text:style-name="T10"> Bairro </text:span><text:span text:style-name="T14">Jardim Mauá</text:span><text:span text:style-name="T10">, </text:span><text:span text:style-name="T13">no local pode haver a</text:span><text:span text:style-name="T11"> proliferação de animais </text:span><text:span text:style-name="T13">colocando em risco a saúde da comunidade</text:span><text:span text:style-name="T12">.</text:span></text:p>
      <text:p text:style-name="P16"><text:tab/><text:tab/>Novo Hamburgo, <text:span text:style-name="T18">15 de setembro</text:span> de 20<text:span text:style-name="T16">20</text:span>.</text:p>
      <text:p text:style-name="P10"/>
      <text:p text:style-name="P10"/>
      <text:p text:style-name="P12">Vereador <text:span text:style-name="T17">Raul Cassel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7T15:03:37.004441210</meta:print-date>
    <meta:document-statistic meta:table-count="0" meta:image-count="1" meta:object-count="0" meta:page-count="1" meta:paragraph-count="14" meta:word-count="158" meta:character-count="944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