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b8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1a1d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f7a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cef08"/>
    </style:style>
    <style:style style:name="T21" style:family="text">
      <style:text-properties officeooo:rsid="00cf7a9f"/>
    </style:style>
    <style:style style:name="T22" style:family="text">
      <style:text-properties officeooo:rsid="00cfb813"/>
    </style:style>
    <style:style style:name="T23" style:family="text">
      <style:text-properties officeooo:rsid="00d1a1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787</text:span><text:span text:style-name="T4">/</text:span><text:span text:style-name="T5">20</text:span><text:span text:style-name="T6">20</text:span></text:p>
      <text:p text:style-name="P14"><text:span text:style-name="T21">Patrolamento e britagem em toda a extensão da Rua Nicolau Plentz, em Lomba Grande. <text:s text:c="24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9">Patrolamento e britagem em toda a extensão da Rua Nicolau Plentz, em Lomba Grande. Moradores reclamam que esse trecho se encontra muito esburacado e em dias de chuva se torna intransitável, oferecendo riscos de acidentes. 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2">16 de setembro</text:span> de 20<text:span text:style-name="T20">20</text:span>.</text:p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0" meta:character-count="1026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