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293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ea79f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ec6fe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a79f3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ea79f3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bf5c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2d4c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7655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82eb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a79f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c6fe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language="pt" fo:country="BR" fo:font-style="normal" officeooo:rsid="02db2125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acd14d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bf5cd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e2d4c7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e7655f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style:use-window-font-color="true" fo:language="pt" fo:country="BR" fo:font-style="normal" officeooo:rsid="02e82eba" style:language-asian="pt" style:country-asian="BR" style:font-style-asian="normal" style:font-name-complex="Arial" style:language-complex="pt" style:country-complex="BR" style:font-style-complex="normal"/>
    </style:style>
    <style:style style:name="T42" style:family="text">
      <style:text-properties style:use-window-font-color="true" fo:language="pt" fo:country="BR" fo:font-style="normal" officeooo:rsid="02ea79f3" style:language-asian="pt" style:country-asian="BR" style:font-style-asian="normal" style:font-name-complex="Arial" style:language-complex="pt" style:country-complex="BR" style:font-style-complex="normal"/>
    </style:style>
    <style:style style:name="T43" style:family="text">
      <style:text-properties style:use-window-font-color="true" fo:language="pt" fo:country="BR" fo:font-style="normal" officeooo:rsid="02ec6fed" style:language-asian="pt" style:country-asian="BR" style:font-style-asian="normal" style:font-name-complex="Arial" style:language-complex="pt" style:country-complex="BR" style:font-style-complex="normal"/>
    </style:style>
    <style:style style:name="T44" style:family="text">
      <style:text-properties officeooo:rsid="02d9beb7"/>
    </style:style>
    <style:style style:name="T45" style:family="text">
      <style:text-properties officeooo:rsid="02db21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91</text:span><text:span text:style-name="T6">/</text:span><text:span text:style-name="T4">20</text:span><text:span text:style-name="T7">20</text:span></text:p>
      <text:p text:style-name="P10"><text:span text:style-name="T3">S</text:span><text:span text:style-name="T2">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0">Rua </text:span><text:span text:style-name="T25">Rincão</text:span><text:span text:style-name="T22">, </text:span><text:span text:style-name="T28">em </text:span><text:span text:style-name="T26">frente ao n</text:span><text:span text:style-name="T27">º</text:span><text:span text:style-name="T26"> 490</text:span><text:span text:style-name="T23">,</text:span><text:span text:style-name="T21"> </text:span><text:span text:style-name="T20">no Bairro </text:span><text:span text:style-name="T24">Petrópolis</text:span><text:span text:style-name="T20">.</text:span></text:p>
      <text:p text:style-name="P11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4"><text:span text:style-name="T29"><text:tab/><text:tab/>S</text:span><text:span text:style-name="T30">ubstituição de lâmpada queimada</text:span><text:span text:style-name="T31"> </text:span><text:span text:style-name="T32">n</text:span><text:span text:style-name="T33">a</text:span><text:span text:style-name="T34"> </text:span><text:span text:style-name="T35">Rua </text:span><text:span text:style-name="T40">Rincão</text:span><text:span text:style-name="T36">, </text:span><text:span text:style-name="T43">em </text:span><text:span text:style-name="T41">frente ao n</text:span><text:span text:style-name="T42">º</text:span><text:span text:style-name="T41"> 490</text:span><text:span text:style-name="T37">,</text:span><text:span text:style-name="T38"> </text:span><text:span text:style-name="T35">no Bairro </text:span><text:span text:style-name="T39">Petrópolis</text:span><text:span text:style-name="T35">.</text:span></text:p>
      <text:p text:style-name="P12"><text:tab/><text:tab/>Novo Hamburgo, <text:span text:style-name="T45">16 de setembro de 2020.</text:span></text:p>
      <text:p text:style-name="P13"/>
      <text:p text:style-name="P9"><text:span text:style-name="T10">Vereador</text:span><text:span text:style-name="T13">a</text:span><text:span text:style-name="T11"> </text:span><text:span text:style-name="T13">Semilda dos Santos - Tit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>Obs.: redação conforme original d<text:span text:style-name="T44">a</text:span> autor<text:span text:style-name="T44">a</text:span>.</text:p>
      <text:p text:style-name="P7"><text:span text:style-name="T12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8T09:31:30.984693179</dc:date>
    <meta:printed-by>Cristiano Souza</meta:printed-by>
    <meta:print-date>2020-09-14T16:12:19.554000000</meta:print-date>
    <dc:language>pt-BR</dc:language>
    <meta:editing-cycles>228</meta:editing-cycles>
    <meta:editing-duration>PT18H28M3S</meta:editing-duration>
    <dc:creator>Alessandra Redel</dc:creator>
    <meta:document-statistic meta:table-count="0" meta:image-count="1" meta:object-count="0" meta:page-count="1" meta:paragraph-count="14" meta:word-count="144" meta:character-count="880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