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4fb9" officeooo:paragraph-rsid="002585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f675" officeooo:paragraph-rsid="002a6d89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ef675" officeooo:paragraph-rsid="0026ad9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1aba6"/>
    </style:style>
    <style:style style:name="T4" style:family="text">
      <style:text-properties officeooo:rsid="00237c75"/>
    </style:style>
    <style:style style:name="T5" style:family="text">
      <style:text-properties officeooo:rsid="00258555"/>
    </style:style>
    <style:style style:name="T6" style:family="text">
      <style:text-properties officeooo:rsid="0026ad90"/>
    </style:style>
    <style:style style:name="T7" style:family="text">
      <style:text-properties officeooo:rsid="002b5da6"/>
    </style:style>
    <style:style style:name="T8" style:family="text">
      <style:text-properties officeooo:rsid="0027f0b1"/>
    </style:style>
    <style:style style:name="T9" style:family="text">
      <style:text-properties officeooo:rsid="0029cbea"/>
    </style:style>
    <style:style style:name="T10" style:family="text">
      <style:text-properties officeooo:rsid="002a6d89"/>
    </style:style>
    <style:style style:name="T11" style:family="text">
      <style:text-properties officeooo:rsid="002d29f6"/>
    </style:style>
    <style:style style:name="T12" style:family="text">
      <style:text-properties officeooo:rsid="002d36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1">2.799</text:span>/20<text:span text:style-name="T8">20</text:span></text:p>
      <text:p text:style-name="P10"><text:span text:style-name="T6">Conserto e nivelamento de duas b</text:span>oca<text:span text:style-name="T9">s</text:span> de lobo <text:span text:style-name="T4">na Av. Primeiro de Março, esquina com a Rua João Pessoa</text:span>, no Bairro <text:span text:style-name="T6">Pátria Nova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tab/><text:tab/><text:span text:style-name="T6">Conserto e nivelamento de duas bocas de lobo na Av. Primeiro de Março, esquina com a Rua João Pessoa, no Bairro Pátria Nova</text:span>.</text:p>
      <text:p text:style-name="P13"><text:tab/><text:tab/>Diante do exposto, na tentativa de <text:span text:style-name="T7">conter a </text:span>evitar acidentes, solicito providências com urgência.</text:p>
      <text:p text:style-name="P8">Novo Hamburgo, <text:span text:style-name="T10">15 de setembro</text:span> de 20<text:span text:style-name="T8">20</text:span>.</text:p>
      <text:p text:style-name="P8"/>
      <text:p text:style-name="P9">Vereador<text:span text:style-name="T4">a</text:span> <text:span text:style-name="T5">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<text:span text:style-name="T12">o </text:span>original d<text:span text:style-name="T12">a</text:span> autor<text:span text:style-name="T12">a</text:span>.</text:p>
      <text:p text:style-name="P6">/<text:span text:style-name="T12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8-27T16:17:06.571000000</meta:print-date>
    <meta:document-statistic meta:table-count="0" meta:image-count="1" meta:object-count="0" meta:page-count="1" meta:paragraph-count="15" meta:word-count="175" meta:character-count="1047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