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helvetica neue" svg:font-family="'helvetica neue', Helvetica, Arial, swap, sans-serif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144f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643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2cdb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42cdb6" officeooo:paragraph-rsid="0042cdb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ac82f" style:font-size-asian="12pt" style:font-weight-asian="normal" style:font-name-complex="Nimbus Roman No9 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f6bb"/>
    </style:style>
    <style:style style:name="T3" style:family="text">
      <style:text-properties officeooo:rsid="0031500f"/>
    </style:style>
    <style:style style:name="T4" style:family="text">
      <style:text-properties officeooo:rsid="003159c4"/>
    </style:style>
    <style:style style:name="T5" style:family="text">
      <style:text-properties officeooo:rsid="003fcc87"/>
    </style:style>
    <style:style style:name="T6" style:family="text">
      <style:text-properties officeooo:rsid="004144f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42cdb6" style:font-weight-asian="bold" style:font-weight-complex="bold"/>
    </style:style>
    <style:style style:name="T9" style:family="text">
      <style:text-properties officeooo:rsid="00438b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9">2.804</text:span>/20<text:span text:style-name="T6">20</text:span></text:p>
      <text:p text:style-name="P11"><text:span text:style-name="T2">O</text:span>peração tapa-buraco <text:span text:style-name="T6">em toda extensão da</text:span> Rua <text:span text:style-name="T6">Flamengo, no Bairro Santo Afonso.</text:span></text:p>
      <text:p text:style-name="P16"><text:tab/><text:tab/>Solicita-se, após os trâmites regimentais, sirva-se enviar cópia da presente proposição ao Poder Executivo, para que realize as seguintes providências:</text:p>
      <text:p text:style-name="P13"><text:tab/><text:tab/>N<text:span text:style-name="T5">a rua supracitada há inúmeros </text:span>buraco<text:span text:style-name="T5">s</text:span>, que tem ocasionado enorme perigo aos motoristas <text:span text:style-name="T4">e principalmente aos</text:span> <text:span text:style-name="T3">motociclistas, além de dificultar a acessibilidade de pessoas com deficiência física ou mobilidade reduzida.</text:span></text:p>
      <text:p text:style-name="P14"><text:tab/><text:tab/>Sendo efetiva a acessibilidade, a pessoa que possui algum tipo de deficiência se reveste de maior autonomia, além de ter realizado o seu direito à igualdade.</text:p>
      <text:p text:style-name="P12"><text:tab/><text:tab/>Diante do exposto, solicito <text:span text:style-name="T7">providências neste pedido </text:span><text:span text:style-name="T8">com urgência</text:span>.</text:p>
      <text:p text:style-name="P12"><text:tab/><text:tab/>Novo Hamburgo, <text:span text:style-name="T6">16 de setembro</text:span> de 20<text:span text:style-name="T6">20</text:span>.</text:p>
      <text:p text:style-name="P9"/>
      <text:p text:style-name="P10"><text:s text:c="19"/>Vereador Sergio Hani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9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helvetica neue" svg:font-family="'helvetica neue', Helvetica, Arial, swap, sans-serif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144f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6-21T17:08:42.627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8" meta:character-count="1229" meta:non-whitespace-character-count="10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AppData/Local/Microsoft/Windows/Temporary%20Internet%20Files/usr/lib/openoffice/share/template/pt-BR/CMNH/ped-provid.odt" meta:date="2010-09-29T13:22:32"/>
  </office:meta>
</office:document-meta>
</file>