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paragraph-rsid="00415b4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277f2d" officeooo:paragraph-rsid="00415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" fo:font-size="12pt" fo:font-weight="normal" officeooo:rsid="00431c91" officeooo:paragraph-rsid="004a1a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.016cm" style:auto-text-indent="false"/>
      <style:text-properties style:font-name="Nimbus Roman No9 L1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bold" officeooo:paragraph-rsid="003013b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15b4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4a1a2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1" fo:font-size="12pt" fo:language="pt" fo:country="BR" fo:font-weight="normal" officeooo:rsid="0042ec67" officeooo:paragraph-rsid="0042ec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1" fo:font-size="12pt" fo:language="pt" fo:country="BR" fo:font-weight="normal" officeooo:rsid="00432c29" officeooo:paragraph-rsid="00431c9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rsid="00431c91" officeooo:paragraph-rsid="004a1a2d"/>
    </style:style>
    <style:style style:name="P23" style:family="paragraph" style:parent-style-name="Standard">
      <style:paragraph-properties fo:margin-left="8.52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dfd83" officeooo:paragraph-rsid="004a1a2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26d99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15b45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15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2dfd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2ec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432c2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459ab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47bc5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48964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4a1a2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officeooo:rsid="003f5dfc"/>
    </style:style>
    <style:style style:name="T12" style:family="text">
      <style:text-properties style:font-name="Nimbus Roman No9 L1" fo:font-size="12pt" style:font-size-asian="12pt" style:font-size-complex="12pt"/>
    </style:style>
    <style:style style:name="T13" style:family="text">
      <style:text-properties style:font-name="Nimbus Roman No9 L1" fo:font-size="12pt" officeooo:rsid="003f5dfc" style:font-size-asian="12pt" style:font-size-complex="12pt"/>
    </style:style>
    <style:style style:name="T14" style:family="text">
      <style:text-properties style:font-name="Nimbus Roman No9 L1" fo:font-size="12pt" officeooo:rsid="004a1a2d" style:font-size-asian="12pt" style:font-size-complex="12pt"/>
    </style:style>
    <style:style style:name="T15" style:family="text">
      <style:text-properties style:font-name="Nimbus Roman No9 L1" fo:font-size="12pt" officeooo:rsid="004aa8b7" style:font-size-asian="12pt" style:font-size-complex="12pt"/>
    </style:style>
    <style:style style:name="T16" style:family="text">
      <style:text-properties officeooo:rsid="004290cd"/>
    </style:style>
    <style:style style:name="T17" style:family="text">
      <style:text-properties officeooo:rsid="0042ec67"/>
    </style:style>
    <style:style style:name="T18" style:family="text">
      <style:text-properties officeooo:rsid="0046f293"/>
    </style:style>
    <style:style style:name="T19" style:family="text">
      <style:text-properties fo:font-variant="normal" fo:text-transform="none" fo:letter-spacing="normal" fo:font-style="normal" style:text-underline-style="none" officeooo:rsid="0092d902" fo:background-color="#ffffff" loext:char-shading-value="0" style:font-name-complex="Arial"/>
    </style:style>
    <style:style style:name="T20" style:family="text">
      <style:text-properties fo:font-variant="normal" fo:text-transform="none" fo:letter-spacing="normal" fo:font-style="normal" style:text-underline-style="none" officeooo:rsid="00b8fb0c" fo:background-color="#ffffff" loext:char-shading-value="0" style:font-name-complex="Arial"/>
    </style:style>
    <style:style style:name="T21" style:family="text">
      <style:text-properties fo:font-variant="normal" fo:text-transform="none" fo:letter-spacing="normal" fo:font-style="normal" style:text-underline-style="none" officeooo:rsid="004a1a2d" fo:background-color="#ffffff" loext:char-shading-value="0" style:font-name-complex="Arial"/>
    </style:style>
    <style:style style:name="T22" style:family="text">
      <style:text-properties fo:font-variant="normal" fo:text-transform="none" fo:color="#000000" style:font-name="Nimbus Roman No9 L" fo:letter-spacing="normal" fo:font-style="normal" officeooo:rsid="0092d902" fo:background-color="#ffffff" loext:char-shading-value="0" style:font-name-complex="Arial"/>
    </style:style>
    <style:style style:name="T23" style:family="text">
      <style:text-properties fo:font-variant="normal" fo:text-transform="none" fo:color="#000000" style:font-name="Nimbus Roman No9 L" fo:letter-spacing="normal" fo:font-style="normal" officeooo:rsid="00b8fb0c" fo:background-color="#ffffff" loext:char-shading-value="0" style:font-name-complex="Arial"/>
    </style:style>
    <style:style style:name="T2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2d902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fb0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officeooo:rsid="004a1a2d"/>
    </style:style>
    <style:style style:name="T27" style:family="text">
      <style:text-properties officeooo:rsid="004aa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INDICAÇÃO</text:span> <text:span text:style-name="T2">Nº 2.806/2020</text:span></text:p>
      <text:p text:style-name="P24"/>
      <text:p text:style-name="P16"/>
      <text:p text:style-name="P23"><text:span text:style-name="T18">Sugere a</text:span>o Executivo Municipal <text:span text:style-name="T17">a compra de cestas básicas para </text:span>distribuição <text:span text:style-name="T26">aos </text:span><text:span text:style-name="T22">transportadores escolares do Município de </text:span><text:span text:style-name="T23">Novo Hamburgo.</text:span></text:p>
      <text:p text:style-name="P18"/>
      <text:p text:style-name="P18"/>
      <text:p text:style-name="P18"/>
      <text:p text:style-name="P12"/>
      <text:p text:style-name="P19"><text:span text:style-name="T8">Sugere a</text:span><text:span text:style-name="T4">o Executivo Municipal </text:span><text:span text:style-name="T5">a compra de cestas básicas para </text:span><text:span text:style-name="T4">distribuição </text:span><text:span text:style-name="T10">aos </text:span><text:span text:style-name="T24">transportadores escolares do Município de </text:span><text:span text:style-name="T25">Novo Hamburgo.</text:span></text:p>
      <text:p text:style-name="P20"/>
      <text:p text:style-name="P22"><text:span text:style-name="T5">D</text:span><text:span text:style-name="T3">evido </text:span><text:span text:style-name="T8">à</text:span><text:span text:style-name="T3"> grave crise de saúde que vivemos no nosso país, estado e município, muitas famílias passam por dificuldades financeiras, faltando o básico para a</text:span><text:span text:style-name="T9">limentação</text:span><text:span text:style-name="T3">. Pensando nisso, o vereador que subscreve solicita que sejam adquiridas cestas básicas </text:span><text:span text:style-name="T6">no comércio local </text:span><text:span text:style-name="T7">da cidade</text:span><text:span text:style-name="T6"> para que sejam distribuídas </text:span><text:span text:style-name="T10">aos </text:span><text:span text:style-name="T24">transportadores escolares do Município de </text:span><text:span text:style-name="T25">Novo Hamburgo.</text:span></text:p>
      <text:p text:style-name="P13"><text:span text:style-name="T19"><text:tab/><text:tab/></text:span><text:span text:style-name="T20">A </text:span><text:span text:style-name="T19">categoria </text:span><text:span text:style-name="T21">que </text:span><text:span text:style-name="T19">foi diretamente afetada com as medidas restritivas de combate ao novo Coronavírus (COVID-19), tendo em vista a suspensão das atividades escolares desde <text:s/>março de 2020.</text:span></text:p>
      <text:p text:style-name="P21"/>
      <text:p text:style-name="P26"><text:span text:style-name="T12"><text:tab/><text:tab/>Novo Hamburgo, </text:span><text:span text:style-name="T14">1</text:span><text:span text:style-name="T15">7</text:span><text:span text:style-name="T13"> de </text:span><text:span text:style-name="T14">setembro</text:span><text:span text:style-name="T13"> de 2020</text:span><text:span text:style-name="T12">.</text:span></text:p>
      <text:p text:style-name="P14"/>
      <text:p text:style-name="P7"/>
      <text:p text:style-name="P7"/>
      <text:p text:style-name="P9"><text:tab/>Vereador <text:span text:style-name="T11">Enio Brizola</text:span></text:p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>Obs.: <text:span text:style-name="T27">R</text:span>edação conforme original do autor.</text:p>
      <text:p text:style-name="P11">/<text:span text:style-name="T2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1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5:58:58</meta:creation-date>
    <dc:date>2020-09-17T13:12:36.271508822</dc:date>
    <dc:language>pt-BR</dc:language>
    <meta:editing-cycles>43</meta:editing-cycles>
    <meta:editing-duration>PT5H22M36S</meta:editing-duration>
    <meta:print-date>2020-09-16T17:47:03.695767954</meta:print-date>
    <dc:creator>Giovana Pahins</dc:creator>
    <meta:document-statistic meta:table-count="0" meta:image-count="1" meta:object-count="0" meta:page-count="1" meta:paragraph-count="15" meta:word-count="208" meta:character-count="1341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