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47c3d" officeooo:paragraph-rsid="00347c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47c3d" officeooo:paragraph-rsid="00347c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263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2f87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37a1" officeooo:paragraph-rsid="002f87b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3758" officeooo:paragraph-rsid="003737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9b771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f87b5" officeooo:paragraph-rsid="002f87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b77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4c0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c3f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1a24b3"/>
    </style:style>
    <style:style style:name="T6" style:family="text">
      <style:text-properties officeooo:rsid="001d47de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c1a9" style:font-size-asian="12pt" style:font-weight-asian="normal" style:font-size-complex="12pt" style:font-weight-complex="normal"/>
    </style:style>
    <style:style style:name="T11" style:family="text">
      <style:text-properties officeooo:rsid="0029b771"/>
    </style:style>
    <style:style style:name="T12" style:family="text">
      <style:text-properties officeooo:rsid="0034c0d3"/>
    </style:style>
    <style:style style:name="T13" style:family="text">
      <style:text-properties officeooo:rsid="00366363"/>
    </style:style>
    <style:style style:name="T14" style:family="text">
      <style:text-properties officeooo:rsid="00373758"/>
    </style:style>
    <style:style style:name="T15" style:family="text">
      <style:text-properties officeooo:rsid="003c3f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REQUERIMENTO Nº </text:span><text:span text:style-name="T3">758</text:span><text:span text:style-name="T4">/20</text:span><text:span text:style-name="T2">20</text:span></text:p>
      <text:p text:style-name="P22"><text:span text:style-name="T13">I</text:span>nformações <text:span text:style-name="T5">do Executivo Municipal</text:span><text:span text:style-name="T7"> <text:s/></text:span><text:span text:style-name="T11">sobre o Pregão Nº 89/2020.</text:span></text:p>
      <text:p text:style-name="P20"><text:span text:style-name="T9">Requer-se</text:span><text:span text:style-name="T8">, após os trâmites regimentais, </text:span><text:span text:style-name="T9">que seja </text:span><text:span text:style-name="T8">envia</text:span><text:span text:style-name="T9">da</text:span><text:span text:style-name="T8"> cópia da presente proposição </text:span><text:span text:style-name="T10">à Secretaria de </text:span><text:span text:style-name="T7">Obras Públicas, Serviços Urbanos e Viários</text:span><text:span text:style-name="T8">, para que </text:span><text:span text:style-name="T9">informe</text:span><text:span text:style-name="T8">:</text:span></text:p>
      <text:p text:style-name="P15"/>
      <text:p text:style-name="P17"><text:span text:style-name="T6">1</text:span> – <text:span text:style-name="T14">Quantas máquinas retroescavadeiras serão contratadas?</text:span></text:p>
      <text:p text:style-name="P16"/>
      <text:p text:style-name="P18">2 – <text:span text:style-name="T14">Quantos caminhões serão contratados?</text:span></text:p>
      <text:p text:style-name="P18"/>
      <text:p text:style-name="P19">3 – Onde estes equipamentos serão empregados?</text:p>
      <text:p text:style-name="P21"/>
      <text:p text:style-name="P13">Novo Hamburgo, <text:span text:style-name="T12">17 de setembro </text:span>de 20<text:span text:style-name="T12">20</text:span>.</text:p>
      <text:p text:style-name="P12"/>
      <text:p text:style-name="P14">Vereador <text:span text:style-name="T14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 original do autor.</text:p>
      <text:p text:style-name="P23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9T08:56:21.8819124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9" meta:character-count="88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