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e9c3c" style:font-size-asian="7pt" style:font-size-complex="7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style:font-size-asian="7pt" style:font-weight-asian="normal" style:font-size-complex="7pt" style:font-weight-complex="normal"/>
    </style:style>
    <style:style style:name="P7" style:family="paragraph" style:parent-style-name="Standard">
      <style:text-properties style:font-name="Nimbus Roman No9 L1"/>
    </style:style>
    <style:style style:name="P8" style:family="paragraph" style:parent-style-name="Standard">
      <style:text-properties style:font-name="Nimbus Roman No9 L1" officeooo:paragraph-rsid="002b0319"/>
    </style:style>
    <style:style style:name="P9" style:family="paragraph" style:parent-style-name="Standard">
      <style:paragraph-properties fo:text-align="center" style:justify-single-word="false" fo:break-before="page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use-window-font-color="true" style:font-name="Nimbus Roman No9 L1" fo:font-size="12pt" fo:language="pt" fo:country="BR" fo:font-weight="normal" officeooo:rsid="0025126b" officeooo:paragraph-rsid="0025ed7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.101cm" fo:margin-bottom="0.3cm" loext:contextual-spacing="false" fo:text-align="justify" style:justify-single-word="false" fo:text-indent="3.013cm" style:auto-text-indent="false"/>
      <style:text-properties style:font-name="Nimbus Roman No9 L1" officeooo:paragraph-rsid="0025f8fd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1" officeooo:paragraph-rsid="0025f8fd"/>
    </style:style>
    <style:style style:name="P13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1" fo:font-size="12pt" fo:font-weight="normal" officeooo:paragraph-rsid="0025f8fd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use-window-font-color="true" style:font-name="Nimbus Roman No9 L1" fo:font-size="12pt" fo:language="pt" fo:country="BR" fo:font-weight="normal" officeooo:rsid="00652de1" officeooo:paragraph-rsid="0025f8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0cm" style:auto-text-indent="false"/>
      <style:text-properties style:use-window-font-color="true" style:font-name="Nimbus Roman No9 L1" fo:font-size="12pt" fo:language="pt" fo:country="BR" fo:font-weight="normal" officeooo:rsid="00fb2dfb" officeooo:paragraph-rsid="0025f8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.499cm" fo:margin-bottom="0cm" loext:contextual-spacing="false" fo:text-align="start" style:justify-single-word="false" fo:text-indent="0cm" style:auto-text-indent="false"/>
      <style:text-properties style:use-window-font-color="true" style:font-name="Nimbus Roman No9 L1" fo:font-size="12pt" fo:font-weight="normal" officeooo:paragraph-rsid="0025f8f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0652de1" style:font-name-asian="Times New Roman" style:font-size-asian="10.5pt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0240df5" style:font-name-asian="Times New Roman" style:font-size-asian="10.5pt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0208d60" style:font-name-asian="Times New Roman" style:font-size-asian="10.5pt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017771d" style:font-name-asian="Times New Roman" style:font-size-asian="10.5pt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02329ed" style:font-name-asian="Times New Roman" style:font-size-asian="10.5pt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028131c" style:font-name-asian="Times New Roman" style:font-size-asian="10.5pt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font-size="12pt" fo:language="pt" fo:country="BR" fo:font-weight="normal" officeooo:rsid="0025ed72" style:font-name-asian="Calibri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25f8fd" style:font-name-asian="Calibri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10073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20192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2b031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10073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20192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29ce2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2b031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25ed72" style:font-name-asian="Calibri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25f8fd" style:font-name-asian="Calibri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20" style:family="text">
      <style:text-properties fo:language="pt" fo:country="BR" officeooo:rsid="0025f8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officeooo:rsid="0025ed72" style:font-name-asian="Calibri" style:font-name-complex="Arial1"/>
    </style:style>
    <style:style style:name="T22" style:family="text">
      <style:text-properties officeooo:rsid="0025f8fd" style:font-name-asian="Calibri" style:font-name-complex="Arial1"/>
    </style:style>
    <style:style style:name="T23" style:family="text">
      <style:text-properties officeooo:rsid="0025f8fd"/>
    </style:style>
    <style:style style:name="T24" style:family="text">
      <style:text-properties officeooo:rsid="00ff7a3d"/>
    </style:style>
    <style:style style:name="T25" style:family="text">
      <style:text-properties fo:color="#000000" style:font-name="Nimbus Roman No9 L" fo:font-size="12pt" fo:language="pt" fo:country="BR" fo:font-weight="normal" officeooo:rsid="0021cfc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6" style:family="text">
      <style:text-properties fo:color="#000000" fo:font-size="12pt" fo:language="pt" fo:country="BR" fo:font-weight="normal" officeooo:rsid="0021cfc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7" style:family="text">
      <style:text-properties fo:font-variant="normal" fo:text-transform="none" fo:color="#060606" style:font-name="Times New Roman" fo:letter-spacing="normal" fo:font-style="normal" style:font-size-asian="12pt" style:font-size-complex="12pt" loext:padding="0cm" loext:border="none"/>
    </style:style>
    <style:style style:name="T28" style:family="text">
      <style:text-properties fo:font-variant="normal" fo:text-transform="none" fo:color="#060606" fo:letter-spacing="normal" fo:font-style="normal" style:font-size-asian="12pt" style:font-size-complex="12pt" loext:padding="0cm" loext:border="none"/>
    </style:style>
    <style:style style:name="T29" style:family="text">
      <style:text-properties fo:color="#060606" style:font-name="Times New Roman" fo:language="pt" fo:country="BR" officeooo:rsid="0025f8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officeooo:rsid="002b031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REQUERIMENTO Nº <text:span text:style-name="T30">759</text:span>/20<text:span text:style-name="T23">20</text:span></text:p>
      <text:p text:style-name="P10"><text:span text:style-name="T21">Voto de Congratulações à Lanch</text:span><text:span text:style-name="T22">onete, Bar e Restaurante do Trator</text:span><text:span text:style-name="T21"> pela passagem dos seus </text:span><text:span text:style-name="T22">9</text:span><text:span text:style-name="T21"> anos de fundação.</text:span></text:p>
      <text:p text:style-name="P11">Considerando <text:span text:style-name="T23">a excelência no serviço prestado, r</text:span><text:span text:style-name="T9">equer Voto de Congratulações à Lanch</text:span><text:span text:style-name="T10">onete, Bar e Restaurante do Trator</text:span><text:span text:style-name="T9">, pela passagem dos seus </text:span><text:span text:style-name="T10">9</text:span><text:span text:style-name="T9"> anos de fundação.</text:span></text:p>
      <text:p text:style-name="P12"><text:s text:c="24"/><text:span text:style-name="T26">Dessa forma, requer-se que seja consignado em Ata Voto de Congratulações </text:span><text:span text:style-name="T11">à</text:span><text:span text:style-name="T9"> Lanch</text:span><text:span text:style-name="T10">onete, Bar e Restaurante do Trator</text:span><text:span text:style-name="T12">, e seja oficiado </text:span><text:span text:style-name="T13">à</text:span><text:span text:style-name="T12"> homenagead</text:span><text:span text:style-name="T13">a</text:span><text:span text:style-name="T12"> com as congratulações em nome desta Casa Legislativa.</text:span></text:p>
      <text:p text:style-name="P13"><text:span text:style-name="T2">Novo Hamburgo,</text:span><text:span text:style-name="T3"> </text:span><text:span text:style-name="T4">1</text:span><text:span text:style-name="T8">7</text:span><text:span text:style-name="T5"> </text:span><text:span text:style-name="T6">de setembro </text:span><text:span text:style-name="T3">de 20</text:span><text:span text:style-name="T7">20</text:span><text:span text:style-name="T3">.</text:span></text:p>
      <text:p text:style-name="P14"/>
      <text:p text:style-name="P15"><text:s text:c="43"/><text:span text:style-name="T24">Vereador Enio Brizola</text:span></text:p>
      <text:p text:style-name="P15"/>
      <text:p text:style-name="P15"/>
      <text:p text:style-name="P15"/>
      <text:p text:style-name="P15"/>
      <text:p text:style-name="P15"/>
      <text:p text:style-name="P16"><text:span text:style-name="T28"/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><text:span text:style-name="T30">Obs.: Redação conforme o original do autor.</text:span></text:p>
      <text:p text:style-name="P8">/<text:span text:style-name="T30">APS</text:span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1">
        <style:list-level-properties text:space-before="3.501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e9c3c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style:font-size-asian="7pt" style:font-weight-asian="normal" style:font-size-complex="7pt" style:font-weight-complex="normal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0-09-17T14:53:51.749204344</dc:date>
    <meta:print-date>2020-09-17T13:26:13.633000000</meta:print-date>
    <dc:language>pt-BR</dc:language>
    <meta:editing-cycles>106</meta:editing-cycles>
    <meta:editing-duration>PT7H17M46S</meta:editing-duration>
    <meta:document-statistic meta:table-count="0" meta:image-count="1" meta:object-count="0" meta:page-count="1" meta:paragraph-count="14" meta:word-count="163" meta:character-count="1054" meta:non-whitespace-character-count="835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usr/lib/openoffice/share/template/pt-BR/CMNH/timbre-doc-vazio.odt" meta:date="2010-09-01T14:48:09"/>
  </office:meta>
</office:document-meta>
</file>