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officeooo:paragraph-rsid="02c94a32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2c94a3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2cd797f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cd79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0514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6e9b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4a32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c627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d797f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anguage="pt" fo:country="BR" fo:font-weight="normal" officeooo:rsid="02bed25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2bcab3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2c0514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language="pt" fo:country="BR" fo:font-weight="normal" officeooo:rsid="02c94a3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language="pt" fo:country="BR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language="pt" fo:country="BR" fo:font-weight="normal" officeooo:rsid="02cc627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language="pt" fo:country="BR" fo:font-weight="normal" officeooo:rsid="02cd797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bed253"/>
    </style:style>
    <style:style style:name="T24" style:family="text">
      <style:text-properties officeooo:rsid="02c23724"/>
    </style:style>
    <style:style style:name="T25" style:family="text">
      <style:text-properties style:use-window-font-color="true" style:font-name="Nimbus Roman No9 L" fo:font-size="12pt" fo:language="pt" fo:country="BR" fo:font-weight="normal" officeooo: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c94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c3b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c41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2c7c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21">º 2.807</text:span>/20<text:span text:style-name="T24">20</text:span></text:p>
      <text:p text:style-name="P6"/>
      <text:list xml:id="list653916538099352098" text:style-name="L1">
        <text:list-header>
          <text:p text:style-name="P16"/>
          <text:p text:style-name="P17"/>
          <text:p text:style-name="P18"/>
          <text:p text:style-name="P20"><text:span text:style-name="T5">T</text:span><text:span text:style-name="T3">roca de l</text:span><text:span text:style-name="T6">â</text:span><text:span text:style-name="T3">mpada </text:span><text:span text:style-name="T8">inoperante </text:span><text:span text:style-name="T4">na</text:span><text:span text:style-name="T9"> </text:span><text:span text:style-name="T10">Rua</text:span><text:span text:style-name="T9"> Pedro Quaresma da Silva,</text:span><text:span text:style-name="T6"> em frente ao </text:span><text:span text:style-name="T4">nº </text:span><text:span text:style-name="T9">360</text:span><text:span text:style-name="T4">, no Bairro </text:span><text:span text:style-name="T8">Boa Saúde. </text:span><text:span text:style-name="T7"><text:s/></text:span></text:p>
        </text:list-header>
      </text:list>
      <text:p text:style-name="P5"/>
      <text:p text:style-name="P7"/>
      <text:p text:style-name="P21"><text:span text:style-name="T12">Solicita-se</text:span><text:span text:style-name="T11">, após os trâmites regimentais, </text:span><text:span text:style-name="T12">que seja enviada </text:span><text:span text:style-name="T11">cópia da presente <text:s text:c="2"/>proposição ao </text:span><text:span text:style-name="T12">Poder Executivo</text:span><text:span text:style-name="T11">, para que </text:span><text:span text:style-name="T12">realize as seguintes providências:</text:span></text:p>
      <text:p text:style-name="P22"><text:span text:style-name="T13">T</text:span><text:span text:style-name="T14">roca de l</text:span><text:span text:style-name="T15">â</text:span><text:span text:style-name="T14">mpada </text:span><text:span text:style-name="T16">inoperante </text:span><text:span text:style-name="T17">na</text:span><text:span text:style-name="T18"> </text:span><text:span text:style-name="T19">Rua</text:span><text:span text:style-name="T18"> Pedro Quaresma da Silva,</text:span><text:span text:style-name="T15"> em frente ao </text:span><text:span text:style-name="T17">nº </text:span><text:span text:style-name="T18">360</text:span><text:span text:style-name="T17">, no Bairro </text:span><text:span text:style-name="T16">Boa Saúde.</text:span></text:p>
      <text:p text:style-name="P22"><text:span text:style-name="T25">Conforme relato de moradores os mesmos solicitam esta benfeitoria, p</text:span><text:span text:style-name="T26">ois </text:span><text:span text:style-name="T27">relatam que o local está totalmente as escuras, </text:span><text:span text:style-name="T28">trazendo insegurança </text:span><text:span text:style-name="T26">para os transeuntes;</text:span></text:p>
      <text:p text:style-name="P12">Desta forma solicitamos ao Departamento de Iluminação Pública visando a solução deste problema;</text:p>
      <text:p text:style-name="P12">Sabedores da atenção aos reais anseios da comunidade, contamos com seu apoio neste pedido.</text:p>
      <text:p text:style-name="P13">Novo Hamburgo, <text:span text:style-name="T29">17 de setembro de 2020.</text:span></text:p>
      <text:p text:style-name="P14">Vereado<text:span text:style-name="T21">r Gerson Peteffi </text:span></text:p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span text:style-name="T22">Obs.: </text:span>Redação conforme original d<text:span text:style-name="T23">o</text:span> autor.</text:p>
      <text:p text:style-name="P10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7T13:58:32.420232986</dc:date>
    <dc:language>pt-BR</dc:language>
    <meta:editing-cycles>154</meta:editing-cycles>
    <meta:editing-duration>PT14H13M20S</meta:editing-duration>
    <meta:print-date>2020-08-27T14:47:32.909893184</meta:print-date>
    <dc:creator>Alessandra Redel</dc:creator>
    <meta:document-statistic meta:table-count="0" meta:image-count="1" meta:object-count="0" meta:page-count="1" meta:paragraph-count="17" meta:word-count="199" meta:character-count="123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