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c05140" officeooo:paragraph-rsid="02c051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7" style:family="paragraph" style:parent-style-name="Standard" style:list-style-name="L1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cf7d9e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officeooo:paragraph-rsid="02c94a32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2cb1f63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05140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c6e9b7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c94a32" style:language-asian="pt" style:country-asian="BR" style:language-complex="pt" style:country-complex="BR"/>
    </style:style>
    <style:style style:name="T9" style:family="text">
      <style:text-properties style:font-name="Nimbus Roman No9 L" fo:font-size="12pt" fo:language="pt" fo:country="BR" fo:font-weight="normal" officeooo:rsid="02bed253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0" style:family="text">
      <style:text-properties style:font-name="Nimbus Roman No9 L" fo:font-size="12pt" fo:language="pt" fo:country="BR" fo:font-weight="normal" officeooo:rsid="02bcab3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1" style:family="text">
      <style:text-properties style:font-name="Nimbus Roman No9 L" fo:font-size="12pt" fo:language="pt" fo:country="BR" fo:font-weight="normal" officeooo:rsid="02c0514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2" style:family="text">
      <style:text-properties style:font-name="Nimbus Roman No9 L" fo:font-size="12pt" fo:language="pt" fo:country="BR" fo:font-weight="normal" officeooo:rsid="02c94a32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3" style:family="text">
      <style:text-properties style:font-name="Nimbus Roman No9 L" fo:font-size="12pt" fo:language="pt" fo:country="BR" fo:font-weight="normal" officeooo:rsid="02be1034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4" style:family="text">
      <style:text-properties officeooo:rsid="000d545c"/>
    </style:style>
    <style:style style:name="T15" style:family="text">
      <style:text-properties officeooo:rsid="02bce7ea"/>
    </style:style>
    <style:style style:name="T16" style:family="text">
      <style:text-properties officeooo:rsid="0090cc25"/>
    </style:style>
    <style:style style:name="T17" style:family="text">
      <style:text-properties officeooo:rsid="02bed253"/>
    </style:style>
    <style:style style:name="T18" style:family="text">
      <style:text-properties officeooo:rsid="02c23724"/>
    </style:style>
    <style:style style:name="T19" style:family="text">
      <style:text-properties style:use-window-font-color="true" style:font-name="Nimbus Roman No9 L" fo:font-size="12pt" fo:language="pt" fo:country="BR" fo:font-weight="normal" officeooo:rsid="02c051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2c94a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2c3b7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2c41e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2c7c519"/>
    </style:style>
    <style:style style:name="T24" style:family="text">
      <style:text-properties fo:language="pt" fo:country="BR" officeooo:rsid="02bed253" style:language-asian="pt" style:country-asian="BR" style:language-complex="pt" style:country-complex="BR"/>
    </style:style>
    <style:style style:name="T25" style:family="text">
      <style:text-properties fo:language="pt" fo:country="BR" officeooo:rsid="02bcab30" style:language-asian="pt" style:country-asian="BR" style:language-complex="pt" style:country-complex="BR"/>
    </style:style>
    <style:style style:name="T26" style:family="text">
      <style:text-properties fo:language="pt" fo:country="BR" officeooo:rsid="02c05140" style:language-asian="pt" style:country-asian="BR" style:language-complex="pt" style:country-complex="BR"/>
    </style:style>
    <style:style style:name="T27" style:family="text">
      <style:text-properties fo:language="pt" fo:country="BR" officeooo:rsid="02c94a32" style:language-asian="pt" style:country-asian="BR" style:language-complex="pt" style:country-complex="BR"/>
    </style:style>
    <style:style style:name="T28" style:family="text">
      <style:text-properties fo:language="pt" fo:country="BR" officeooo:rsid="02be1034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EDIDO DE PROVIDÊNCIAS</text:span> N<text:span text:style-name="T15">º 2.808</text:span>/20<text:span text:style-name="T18">20</text:span></text:p>
      <text:p text:style-name="P6"/>
      <text:list xml:id="list203486447433266667" text:style-name="L1">
        <text:list-header>
          <text:p text:style-name="P16"/>
          <text:p text:style-name="P17"/>
          <text:p text:style-name="P19"><text:span text:style-name="T5">T</text:span><text:span text:style-name="T3">roca de l</text:span><text:span text:style-name="T6">â</text:span><text:span text:style-name="T3">mpada </text:span><text:span text:style-name="T8">inoperante </text:span><text:span text:style-name="T4">na Rua </text:span><text:span text:style-name="T8">do Bosque,</text:span><text:span text:style-name="T6"> em frente ao </text:span><text:span text:style-name="T4">nº </text:span><text:span text:style-name="T8">777</text:span><text:span text:style-name="T4">, no Bairro </text:span><text:span text:style-name="T8">Boa Saúde. </text:span><text:span text:style-name="T7"><text:s/></text:span></text:p>
        </text:list-header>
      </text:list>
      <text:p text:style-name="P5"/>
      <text:p text:style-name="P7"/>
      <text:p text:style-name="P21"><text:span text:style-name="T14">Solicita-se</text:span>, após os trâmites regimentais, <text:span text:style-name="T14">que seja enviada </text:span>cópia da presente <text:s text:c="2"/>proposição ao <text:span text:style-name="T14">Poder Executivo</text:span>, para que <text:span text:style-name="T14">realize as seguintes providências:</text:span></text:p>
      <text:p text:style-name="P20"><text:span text:style-name="T9">T</text:span><text:span text:style-name="T10">roca de l</text:span><text:span text:style-name="T11">â</text:span><text:span text:style-name="T10">mpada </text:span><text:span text:style-name="T12">inoperante </text:span><text:span text:style-name="T13">na Rua </text:span><text:span text:style-name="T12">do Bosque,</text:span><text:span text:style-name="T11"> em frente ao </text:span><text:span text:style-name="T13">nº </text:span><text:span text:style-name="T12">777</text:span><text:span text:style-name="T13">, no Bairro </text:span><text:span text:style-name="T12">Boa Saúde. </text:span></text:p>
      <text:p text:style-name="P20"><text:span text:style-name="T19">Conforme relato de moradores os mesmos solicitam esta benfeitoria, p</text:span><text:span text:style-name="T20">ois </text:span><text:span text:style-name="T21">relatam que o local está totalmente as escuras, </text:span><text:span text:style-name="T22">trazendo insegurança </text:span><text:span text:style-name="T20">para os transeuntes;</text:span></text:p>
      <text:p text:style-name="P12">Desta forma solicitamos ao Departamento de Iluminação Pública visando a solução deste problema;</text:p>
      <text:p text:style-name="P12">Sabedores da atenção aos reais anseios da comunidade, contamos com seu apoio neste pedido.</text:p>
      <text:p text:style-name="P13">Novo Hamburgo, <text:span text:style-name="T23">17 de setembro de 2020.</text:span></text:p>
      <text:p text:style-name="P14">Vereado<text:span text:style-name="T15">r Gerson Peteffi </text:span></text:p>
      <text:p text:style-name="P15"/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/>
      <text:p text:style-name="P9"><text:span text:style-name="T16">Obs.: </text:span>Redação conforme original d<text:span text:style-name="T17">o</text:span> autor.</text:p>
      <text:p text:style-name="P10">/<text:span text:style-name="T17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17T14:05:19.424279064</dc:date>
    <dc:language>pt-BR</dc:language>
    <meta:editing-cycles>152</meta:editing-cycles>
    <meta:editing-duration>PT14H11M17S</meta:editing-duration>
    <meta:print-date>2020-08-27T14:47:32.909893184</meta:print-date>
    <dc:creator>Alessandra Redel</dc:creator>
    <meta:document-statistic meta:table-count="0" meta:image-count="1" meta:object-count="0" meta:page-count="1" meta:paragraph-count="17" meta:word-count="195" meta:character-count="1207" meta:non-whitespace-character-count="10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