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0738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0df457" officeooo:paragraph-rsid="000df4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e4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00df4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officeooo:rsid="00382ed4"/>
    </style:style>
    <style:style style:name="T4" style:family="text">
      <style:text-properties officeooo:rsid="001feba9"/>
    </style:style>
    <style:style style:name="T5" style:family="text">
      <style:text-properties officeooo:rsid="000c158f"/>
    </style:style>
    <style:style style:name="T6" style:family="text">
      <style:text-properties officeooo:rsid="000df457"/>
    </style:style>
    <style:style style:name="T7" style:family="text">
      <style:text-properties officeooo:rsid="000eae49"/>
    </style:style>
    <style:style style:name="T8" style:family="text">
      <style:text-properties officeooo:rsid="0010e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2.818</text:span>/20<text:span text:style-name="T5">20</text:span></text:p>
      <text:p text:style-name="P8"><text:span text:style-name="T8">Patrolamento e colocação de britas em toda a extensão da Estrada Alvino Alberto Jungbluth, no Bairro Lomba Grande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6">No local acima citado a estrada encontra-se com muitos buracos necessitando de patrolamento e colocação de brita;</text:span></text:p>
      <text:p text:style-name="P10">Com as constantes chuvas que estão caindo se torna intransitável, oferecendo risco de acidentes.</text:p>
      <text:p text:style-name="P9"><text:span text:style-name="T6">M</text:span>oradores vieram até este Vereador solicitar esta benfeitoria;</text:p>
      <text:p text:style-name="P9">Isto Posto, solicitamos a secretaria de Obras e Fiscalização a solução deste problema;</text:p>
      <text:p text:style-name="P9">Sabedores da atenção aos reais anseios da comunidade, contamos com seu apoio neste pedido.</text:p>
      <text:p text:style-name="P11">Novo Hamburgo, <text:span text:style-name="T6">17 de setembro de 2020.</text:span></text:p>
      <text:p text:style-name="P12">Vereador <text:s/>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4">R</text:span>edação conforme original do autor.</text:p>
      <text:p text:style-name="P13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04" meta:character-count="1296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