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11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6112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fbcd" officeooo:paragraph-rsid="0017da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7daab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19405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26433" officeooo:paragraph-rsid="00255c5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55c50" officeooo:paragraph-rsid="00255c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901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112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112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26433" officeooo:paragraph-rsid="002a1fd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226433" officeooo:paragraph-rsid="002a1fd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9d1"/>
    </style:style>
    <style:style style:name="T3" style:family="text">
      <style:text-properties officeooo:rsid="002dd3d6"/>
    </style:style>
    <style:style style:name="T4" style:family="text">
      <style:text-properties officeooo:rsid="001b40ee"/>
    </style:style>
    <style:style style:name="T5" style:family="text">
      <style:text-properties style:font-name="Nimbus Roman No9 L" fo:font-size="12pt" fo:font-weight="normal" officeooo:rsid="0021940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874e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19405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4pt" fo:font-weight="normal" officeooo:rsid="00219405" style:font-size-asian="12pt" style:font-weight-asian="normal" style:font-size-complex="12pt" style:font-weight-complex="normal"/>
    </style:style>
    <style:style style:name="T9" style:family="text">
      <style:text-properties officeooo:rsid="00226433"/>
    </style:style>
    <style:style style:name="T10" style:family="text">
      <style:text-properties officeooo:rsid="002451f2"/>
    </style:style>
    <style:style style:name="T11" style:family="text">
      <style:text-properties officeooo:rsid="00255c50"/>
    </style:style>
    <style:style style:name="T12" style:family="text">
      <style:text-properties officeooo:rsid="00104588"/>
    </style:style>
    <style:style style:name="T13" style:family="text">
      <style:text-properties officeooo:rsid="002874ec"/>
    </style:style>
    <style:style style:name="T14" style:family="text">
      <style:text-properties officeooo:rsid="00219405"/>
    </style:style>
    <style:style style:name="T15" style:family="text">
      <style:text-properties fo:font-size="14pt" officeooo:rsid="00219405"/>
    </style:style>
    <style:style style:name="T16" style:family="text">
      <style:text-properties officeooo:rsid="00219405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2.819</text:span>/20<text:span text:style-name="T4">20</text:span></text:p>
      <text:p text:style-name="P9"><text:span text:style-name="T5">Solicitação à Defesa Civil e/ou Secretaria de Obras para que verifique os riscos de desmoronamento de barranco na </text:span><text:span text:style-name="T6">R</text:span><text:span text:style-name="T5">ua Rio Negro, em frente ao n</text:span><text:span text:style-name="T8">º </text:span><text:span text:style-name="T7">119, no Bairro Liberdade. </text:span></text:p>
      <text:p text:style-name="P15">Solicita-se, após os trâmites regimentais, que seja enviada cópia da presente proposição ao Poder Executivo, para que realize as seguintes providências:</text:p>
      <text:p text:style-name="P16"><text:span text:style-name="T14">Solicitação à Defesa Civil e/ou Secretaria de Obras para que verifique os riscos de desmoronamento de barranco na Rua Rio Negro, em frente ao n</text:span><text:span text:style-name="T15">º </text:span><text:span text:style-name="T16">119, no Bairro Liberdade. </text:span></text:p>
      <text:p text:style-name="P10">Em frente ao número mencionado há um barranco que <text:span text:style-name="T10">cedeu grande parte, ameaçando a desmoronar o restante;</text:span></text:p>
      <text:p text:style-name="P10"><text:span text:style-name="T11">Conforme relato de moradores próximos a este local, os mesmos</text:span> temem por sua integridade física e material.</text:p>
      <text:p text:style-name="P11">Solicitamos à Defesa Civil e/ou Secretaria de Obras a solução deste problema o mais rápido possível.</text:p>
      <text:p text:style-name="P11">Sabedores da atenção aos reais anseios da comunidade, contamos com o seu apoio neste pedido.</text:p>
      <text:p text:style-name="P12"><text:span text:style-name="T12"><text:s/></text:span>Novo Hamburgo, <text:span text:style-name="T9">17 </text:span>de <text:span text:style-name="T9">setembro </text:span>de 20<text:span text:style-name="T4">20</text:span>.</text:p>
      <text:p text:style-name="P6">Vereador <text:span text:style-name="T2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Obs.: Redação conforme original do autor.</text:p>
      <text:p text:style-name="P7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16-05-03T14:17:37.667577328</meta:print-date>
    <meta:document-statistic meta:table-count="0" meta:image-count="1" meta:object-count="0" meta:page-count="1" meta:paragraph-count="18" meta:word-count="234" meta:character-count="1426" meta:non-whitespace-character-count="12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5-03T11:02:11"/>
  </office:meta>
</office:document-meta>
</file>