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a37d9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746d7" officeooo:paragraph-rsid="01574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154ab8c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5746d7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5746d7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45e7f" officeooo:paragraph-rsid="015746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5746d7" officeooo:paragraph-rsid="015746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45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52c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5746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45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48bc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52c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538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574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d6a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15746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15c156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13f1a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152c5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15746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officeooo:rsid="00212d05" style:font-name-complex="Times New Roman" style:language-complex="ar" style:country-complex="SA"/>
    </style:style>
    <style:style style:name="T33" style:family="text">
      <style:text-properties fo:color="#000000" officeooo:rsid="014293d0" style:font-name-complex="Times New Roman" style:language-complex="ar" style:country-complex="SA"/>
    </style:style>
    <style:style style:name="T34" style:family="text">
      <style:text-properties fo:color="#000000" officeooo:rsid="014359f6" style:font-name-complex="Times New Roman" style:language-complex="ar" style:country-complex="SA"/>
    </style:style>
    <style:style style:name="T35" style:family="text">
      <style:text-properties fo:color="#000000" officeooo:rsid="014825bf" style:font-name-complex="Times New Roman" style:language-complex="ar" style:country-complex="SA"/>
    </style:style>
    <style:style style:name="T36" style:family="text">
      <style:text-properties fo:color="#000000" officeooo:rsid="0148bc8e" style:font-name-complex="Times New Roman" style:language-complex="ar" style:country-complex="SA"/>
    </style:style>
    <style:style style:name="T37" style:family="text">
      <style:text-properties fo:color="#000000" officeooo:rsid="014dfbfe" style:font-name-complex="Times New Roman" style:language-complex="ar" style:country-complex="SA"/>
    </style:style>
    <style:style style:name="T38" style:family="text">
      <style:text-properties fo:color="#000000" officeooo:rsid="014825bf"/>
    </style:style>
    <style:style style:name="T39" style:family="text">
      <style:text-properties fo:color="#000000" officeooo:rsid="014dda57"/>
    </style:style>
    <style:style style:name="T40" style:family="text">
      <style:text-properties fo:color="#000000" officeooo:rsid="015746d7"/>
    </style:style>
    <style:style style:name="T41" style:family="text">
      <style:text-properties officeooo:rsid="002ddc62"/>
    </style:style>
    <style:style style:name="T42" style:family="text">
      <style:text-properties officeooo:rsid="005a5981"/>
    </style:style>
    <style:style style:name="T4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4293d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4b1479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54ab8c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5746d7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5c1568" style:font-size-asian="10.5pt" style:font-weight-asian="normal" style:font-size-complex="12pt" style:font-weight-complex="normal"/>
    </style:style>
    <style:style style:name="T50" style:family="text">
      <style:text-properties officeooo:rsid="00df11bf"/>
    </style:style>
    <style:style style:name="T51" style:family="text">
      <style:text-properties style:font-name-complex="Times New Roman"/>
    </style:style>
    <style:style style:name="T52" style:family="text">
      <style:text-properties officeooo:rsid="014359f6" style:font-name-complex="Times New Roman"/>
    </style:style>
    <style:style style:name="T53" style:family="text">
      <style:text-properties officeooo:rsid="0151444f" style:font-name-complex="Times New Roman"/>
    </style:style>
    <style:style style:name="T54" style:family="text">
      <style:text-properties officeooo:rsid="0152c5c9" style:font-name-complex="Times New Roman"/>
    </style:style>
    <style:style style:name="T55" style:family="text">
      <style:text-properties officeooo:rsid="015746d7" style:font-name-complex="Times New Roman"/>
    </style:style>
    <style:style style:name="T56" style:family="text">
      <style:text-properties officeooo:rsid="0154ab8c"/>
    </style:style>
    <style:style style:name="T57" style:family="text">
      <style:text-properties officeooo:rsid="015a1a9d"/>
    </style:style>
    <style:style style:name="T58" style:family="text">
      <style:text-properties officeooo:rsid="015c15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7">763</text:span>/<text:span text:style-name="T41">2020</text:span></text:p>
      <text:p text:style-name="P14"><text:span text:style-name="T28">Voto de Congratulações</text:span><text:span text:style-name="T29"> </text:span><text:span text:style-name="T30">ao </text:span><text:span text:style-name="T31">Sinosluz Iluminação e Material Elétrico</text:span><text:span text:style-name="T13"> </text:span><text:span text:style-name="T14">pela comemoração dos seus </text:span><text:span text:style-name="T19">20</text:span><text:span text:style-name="T14"> anos </text:span><text:span text:style-name="T15">de atividades </text:span><text:span text:style-name="T17">no mercado</text:span><text:span text:style-name="T28">. </text:span></text:p>
      <text:p text:style-name="P17"><text:span text:style-name="T9">Considerando </text:span><text:span text:style-name="T10">que </text:span><text:span text:style-name="T11">a </text:span><text:span text:style-name="T31">Sinosluz Iluminação e Material Elétrico</text:span><text:span text:style-name="T13"> </text:span><text:span text:style-name="T17">atua no mercado há</text:span><text:span text:style-name="T14"> </text:span><text:span text:style-name="T19">20</text:span><text:span text:style-name="T14"> anos,</text:span><text:span text:style-name="T30"> desde 200</text:span><text:span text:style-name="T31">0</text:span><text:span text:style-name="T30"> com atividades em nosso município.</text:span></text:p>
      <text:p text:style-name="P19"><text:span text:style-name="T39">A </text:span><text:span text:style-name="T40">Sinosluz Iluminação e Material Elétrico</text:span><text:span text:style-name="T51"> tornou-se referência </text:span><text:span text:style-name="T52">no mercad</text:span><text:span text:style-name="T53">o, tendo o setor </text:span><text:span text:style-name="T54">de </text:span><text:span text:style-name="T55">iluminação</text:span><text:span text:style-name="T53"> como a base do seu negócio,</text:span><text:span text:style-name="T52"> </text:span><text:span text:style-name="T54">com</text:span><text:span text:style-name="T32"> sua história sedimentada por importantes conquistas e crescimento, marcad</text:span><text:span text:style-name="T33">os</text:span><text:span text:style-name="T32"> </text:span><text:span text:style-name="T33">pel</text:span><text:span text:style-name="T35">os serviços </text:span><text:span text:style-name="T36">prestados</text:span><text:span text:style-name="T34">,</text:span><text:span text:style-name="T32"> </text:span><text:span text:style-name="T33">merecem </text:span><text:span text:style-name="T37">assim</text:span><text:span text:style-name="T33"> nosso reconhecimento e destaque.</text:span></text:p>
      <text:p text:style-name="P18"><text:span text:style-name="T22">Dessa forma, requer-se que s</text:span><text:span text:style-name="T21">eja consignado em Ata Voto de Congratulações </text:span><text:span text:style-name="T26">à Sinosluz Iluminação e Material Elétrico</text:span><text:span text:style-name="T4"> </text:span><text:span text:style-name="T5">pela comemoração dos seus </text:span><text:span text:style-name="T6">45</text:span><text:span text:style-name="T5"> anos </text:span><text:span text:style-name="T7">de atividades </text:span><text:span text:style-name="T6">no mercado</text:span><text:span text:style-name="T8">,</text:span><text:span text:style-name="T23"> </text:span><text:span text:style-name="T24">e seja oficiado </text:span><text:span text:style-name="T27">à direção</text:span><text:span text:style-name="T24"> </text:span><text:span text:style-name="T2">com as congratulações em nome desta Casa Legislativa.</text:span></text:p>
      <text:p text:style-name="P16"><text:span text:style-name="T43">Novo Hamburgo,</text:span><text:span text:style-name="T46"> </text:span><text:span text:style-name="T48">17 de </text:span><text:span text:style-name="T49">setembro</text:span><text:span text:style-name="T47"> </text:span><text:span text:style-name="T45">de 2020</text:span><text:span text:style-name="T44">.</text:span></text:p>
      <text:p text:style-name="P11"/>
      <text:p text:style-name="P12"/>
      <text:p text:style-name="P11"><text:span text:style-name="T50"><text:tab/></text:span>Vereador <text:span text:style-name="T42">Raul Cassel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5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9" meta:character-count="1313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