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bb42a9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17a77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be15d1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b512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b981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font-name="Nimbus Roman No9 L" fo:font-size="12pt" fo:language="pt" fo:country="BR" fo:font-style="normal" fo:font-weight="normal" officeooo:rsid="02bb42a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font-name="Nimbus Roman No9 L" fo:font-size="12pt" fo:language="pt" fo:country="BR" fo:font-style="normal" fo:font-weight="normal" officeooo:rsid="02be15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0d545c"/>
    </style:style>
    <style:style style:name="T20" style:family="text">
      <style:text-properties style:font-name-complex="Arial"/>
    </style:style>
    <style:style style:name="T21" style:family="text">
      <style:text-properties officeooo:rsid="01237c4e" style:font-name-complex="Arial"/>
    </style:style>
    <style:style style:name="T22" style:family="text">
      <style:text-properties officeooo:rsid="029c18ab" style:font-name-complex="Arial"/>
    </style:style>
    <style:style style:name="T23" style:family="text">
      <style:text-properties officeooo:rsid="00230d80"/>
    </style:style>
    <style:style style:name="T24" style:family="text">
      <style:text-properties fo:language="pt" fo:country="BR" officeooo:rsid="0299bfa5" style:language-asian="pt" style:country-asian="BR" style:language-complex="pt" style:country-complex="BR"/>
    </style:style>
    <style:style style:name="T25" style:family="text">
      <style:text-properties fo:language="pt" fo:country="BR" officeooo:rsid="02921faa" style:language-asian="pt" style:country-asian="BR" style:language-complex="pt" style:country-complex="BR"/>
    </style:style>
    <style:style style:name="T26" style:family="text">
      <style:text-properties fo:language="pt" fo:country="BR" officeooo:rsid="027eb111" style:language-asian="pt" style:country-asian="BR" style:language-complex="pt" style:country-complex="BR"/>
    </style:style>
    <style:style style:name="T27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font-size="12pt" fo:language="pt" fo:country="BR" fo:font-style="normal" fo:font-weight="normal" officeooo:rsid="02b512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fo:font-size="12pt" fo:language="pt" fo:country="BR" fo:font-style="normal" fo:font-weight="normal" officeooo:rsid="02b981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font-size="12pt" fo:language="pt" fo:country="BR" fo:font-style="normal" fo:font-weight="normal" officeooo:rsid="02bb42a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fo:font-size="12pt" fo:language="pt" fo:country="BR" fo:font-style="normal" fo:font-weight="normal" officeooo:rsid="02c0979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officeooo:rsid="02b8a230"/>
    </style:style>
    <style:style style:name="T39" style:family="text">
      <style:text-properties officeooo:rsid="02be15d1"/>
    </style:style>
    <style:style style:name="T40" style:family="text">
      <style:text-properties officeooo:rsid="02c097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PEDIDO DE PROVIDÊNCIAS</text:span><text:span text:style-name="T5"> Nº </text:span><text:span text:style-name="T8">2.821</text:span><text:span text:style-name="T5">/20</text:span><text:span text:style-name="T7">20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9">a</text:span><text:span text:style-name="T13"> </text:span><text:span text:style-name="T15">Rua </text:span><text:span text:style-name="T17">Assis Chateaubriand</text:span><text:span text:style-name="T14">, </text:span><text:span text:style-name="T16">e</text:span><text:span text:style-name="T17">m frente ao n</text:span><text:span text:style-name="T18">º</text:span><text:span text:style-name="T17"> 30</text:span><text:span text:style-name="T14">,</text:span><text:span text:style-name="T9"> no </text:span><text:span text:style-name="T10">B</text:span><text:span text:style-name="T9">airro</text:span><text:span text:style-name="T12"> </text:span><text:span text:style-name="T17">Liberdade</text:span><text:span text:style-name="T11">.</text:span></text:p>
      <text:p text:style-name="P12"/>
      <text:p text:style-name="P8"/>
      <text:p text:style-name="P8"><text:span text:style-name="T19"><text:tab/><text:tab/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7"><text:tab/><text:tab/><text:span text:style-name="T24">S</text:span><text:span text:style-name="T25">ubstituição de lâmpada queimada</text:span><text:span text:style-name="T26"> </text:span><text:span text:style-name="T30">n</text:span><text:span text:style-name="T27">a</text:span><text:span text:style-name="T32"> </text:span><text:span text:style-name="T34">Rua </text:span><text:span text:style-name="T36">Assis Chateaubriand</text:span><text:span text:style-name="T33">, </text:span><text:span text:style-name="T35">e</text:span><text:span text:style-name="T36">m frente ao n</text:span><text:span text:style-name="T37">º</text:span><text:span text:style-name="T36"> 30</text:span><text:span text:style-name="T33">,</text:span><text:span text:style-name="T27"> no </text:span><text:span text:style-name="T28">B</text:span><text:span text:style-name="T27">airro</text:span><text:span text:style-name="T31"> </text:span><text:span text:style-name="T36">Liberdade</text:span><text:span text:style-name="T29">.</text:span></text:p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8">18 de setembro de 2020.</text:span></text:p>
      <text:p text:style-name="P9"/>
      <text:p text:style-name="P10"><text:span text:style-name="T20">Vereador</text:span><text:span text:style-name="T21"> </text:span><text:span text:style-name="T22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40">o</text:span> autor.</text:p>
      <text:p text:style-name="P15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8T12:19:31.328393834</dc:date>
    <meta:printed-by>Carolina Costa</meta:printed-by>
    <meta:print-date>2020-01-14T16:30:21.072000000</meta:print-date>
    <dc:language>pt-BR</dc:language>
    <meta:editing-cycles>184</meta:editing-cycles>
    <meta:editing-duration>PT14H6M23S</meta:editing-duration>
    <dc:creator>Alessandra Redel</dc:creator>
    <meta:document-statistic meta:table-count="0" meta:image-count="1" meta:object-count="0" meta:page-count="1" meta:paragraph-count="15" meta:word-count="163" meta:character-count="1023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