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aa28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ba2315" officeooo:paragraph-rsid="00ba23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2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9aacb6"/>
    </style:style>
    <style:style style:name="P14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b93467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873e2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0b87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6f9b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9562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a86e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be6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270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b934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ba23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bf3a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c087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c53a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6e0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be6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d32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b27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b8df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ba23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bdf9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c087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6e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b270b9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4" style:family="text">
      <style:text-properties officeooo:rsid="001bfefa"/>
    </style:style>
    <style:style style:name="T3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fo:color="#000000" style:font-name="Nimbus Roman No9 L" fo:font-size="12pt" fo:language="pt" fo:country="BR" officeooo:rsid="00b270b9" style:font-name-asian="Times New Roman" style:font-size-asian="12pt" style:font-name-complex="Times New Roman" style:font-size-complex="12pt" style:language-complex="ar" style:country-complex="SA"/>
    </style:style>
    <style:style style:name="T3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aacc9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0abe67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0b934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style:font-name="Nimbus Roman No9 L" fo:font-size="12pt" fo:language="pt" fo:country="BR" fo:font-weight="normal" officeooo:rsid="00bbb26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Nimbus Roman No9 L" fo:font-size="12pt" fo:language="pt" fo:country="BR" fo:font-weight="normal" officeooo:rsid="008fcf7f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style:font-name="Nimbus Roman No9 L" fo:font-size="12pt" fo:language="pt" fo:country="BR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1" style:family="text">
      <style:text-properties officeooo:rsid="00a86e7f"/>
    </style:style>
    <style:style style:name="T52" style:family="text">
      <style:text-properties officeooo:rsid="00b873e2"/>
    </style:style>
    <style:style style:name="T53" style:family="text">
      <style:text-properties officeooo:rsid="00ba23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REQUERIMENTO N<text:span text:style-name="T2">º 764/</text:span>20<text:span text:style-name="T51">20</text:span></text:p>
      <text:p text:style-name="P18"><text:span text:style-name="T3">Voto de Pesar pelo falecimento </text:span><text:span text:style-name="T4">d</text:span><text:span text:style-name="T12">o</text:span><text:span text:style-name="T9"> Senhor Leandro Josiel </text:span><text:span text:style-name="T17">Araújo.</text:span></text:p>
      <text:p text:style-name="P13"><text:span text:style-name="T35">Considerando o falecimento d</text:span><text:span text:style-name="T37">o</text:span><text:span text:style-name="T36"> </text:span><text:span text:style-name="T5">S</text:span><text:span text:style-name="T6">enhor</text:span><text:span text:style-name="T9"> </text:span><text:span text:style-name="T13">Leandro Josiel </text:span><text:span text:style-name="T17">Araújo</text:span><text:span text:style-name="T12">,</text:span><text:span text:style-name="T10"> </text:span><text:span text:style-name="T40">ocorrido</text:span><text:span text:style-name="T39"> em </text:span><text:span text:style-name="T47">03</text:span><text:span text:style-name="T46"> de setembro</text:span><text:span text:style-name="T45"> de 2020</text:span><text:span text:style-name="T44">,</text:span><text:span text:style-name="T39"> aos </text:span><text:span text:style-name="T48">36</text:span><text:span text:style-name="T49"> anos de idade</text:span><text:span text:style-name="T50">.</text:span></text:p>
      <text:p text:style-name="P15"/>
      <text:p text:style-name="P14"><text:span text:style-name="T30">Por considerarmos que </text:span><text:span text:style-name="T33">o</text:span><text:span text:style-name="T32"> </text:span><text:span text:style-name="T31">Senhor</text:span><text:span text:style-name="T32"> </text:span><text:span text:style-name="T13">Leandro Josiel </text:span><text:span text:style-name="T17">Araújo</text:span><text:span text:style-name="T30"> 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5"/>
      <text:p text:style-name="P16"><text:span text:style-name="T41">Dessa forma, requer-se que s</text:span><text:span text:style-name="T38">eja consignado em </text:span><text:span text:style-name="T43">A</text:span><text:span text:style-name="T38">ta Voto de </text:span><text:span text:style-name="T19">Pesar pelo falecimento </text:span><text:span text:style-name="T3">d</text:span><text:span text:style-name="T12">o</text:span><text:span text:style-name="T42"> </text:span><text:span text:style-name="T5">S</text:span><text:span text:style-name="T6">enhor</text:span><text:span text:style-name="T7"> </text:span><text:span text:style-name="T14">Leandro Josiel </text:span><text:span text:style-name="T18">Araújo</text:span><text:span text:style-name="T14">,</text:span><text:span text:style-name="T11"> </text:span><text:span text:style-name="T3">e </text:span><text:span text:style-name="T8">s</text:span><text:span text:style-name="T20">eja oficiado </text:span><text:span text:style-name="T25">à</text:span><text:span text:style-name="T23"> espos</text:span><text:span text:style-name="T24">a Sandra de Ávila </text:span><text:span text:style-name="T28">Araújo</text:span><text:span text:style-name="T23">, aos </text:span><text:span text:style-name="T21">filhos </text:span><text:span text:style-name="T22">Deyvid Alison </text:span><text:span text:style-name="T28">Araújo</text:span><text:span text:style-name="T22">, Gabriel </text:span><text:span text:style-name="T29">Araújo</text:span><text:span text:style-name="T22"> </text:span><text:span text:style-name="T26">e </text:span><text:span text:style-name="T22">Brenda Thalia dos Santos Breier</text:span><text:span text:style-name="T21">, </text:span><text:span text:style-name="T22">e</text:span><text:span text:style-name="T25"> </text:span><text:span text:style-name="T22">ao</text:span><text:span text:style-name="T21">s demais </text:span><text:span text:style-name="T20">familiares</text:span><text:span text:style-name="T19">,</text:span><text:span text:style-name="T20"> </text:span><text:span text:style-name="T19">com as condolências em nome</text:span><text:span text:style-name="T20"> desta Casa Legislativa.</text:span></text:p>
      <text:p text:style-name="P17"/>
      <text:p text:style-name="P16"><text:span text:style-name="T20">Novo Hamburgo, </text:span><text:span text:style-name="T26">1</text:span><text:span text:style-name="T27">8</text:span><text:span text:style-name="T23"> de setembro de 2020</text:span><text:span text:style-name="T20">.</text:span></text:p>
      <text:p text:style-name="P11">Vereador <text:span text:style-name="T53">Rafael Lucas</text:span></text:p>
      <text:p text:style-name="P6"/>
      <text:p text:style-name="P6"/>
      <text:p text:style-name="P6"/>
      <text:p text:style-name="P6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<text:span text:style-name="T34">R</text:span>edação conforme original do autor.</text:p>
      <text:p text:style-name="P9">/<text:span text:style-name="T5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8T12:06:32.360927750</dc:date>
    <meta:print-date>2020-09-17T16:57:24.651000000</meta:print-date>
    <dc:language>pt-BR</dc:language>
    <meta:editing-cycles>207</meta:editing-cycles>
    <meta:editing-duration>PT14H19M18S</meta:editing-duration>
    <meta:printed-by>Joao Ermel</meta:printed-by>
    <meta:document-statistic meta:table-count="0" meta:image-count="1" meta:object-count="0" meta:page-count="1" meta:paragraph-count="15" meta:word-count="215" meta:character-count="1306" meta:non-whitespace-character-count="11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