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0f6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fb14" officeooo:paragraph-rsid="0045fb1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3713a2"/>
    </style:style>
    <style:style style:name="T11" style:family="text">
      <style:text-properties officeooo:rsid="0038d6bf"/>
    </style:style>
    <style:style style:name="T12" style:family="text">
      <style:text-properties officeooo:rsid="00410f65"/>
    </style:style>
    <style:style style:name="T13" style:family="text">
      <style:text-properties officeooo:rsid="00444e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2.823</text:span>/20<text:span text:style-name="T11">20</text:span></text:p>
      <text:p text:style-name="P11"><text:span text:style-name="T8">R</text:span>emoção de <text:span text:style-name="T10">entulhos</text:span> depositados <text:span text:style-name="T9">na esquina das Ruas Guarani e São Nicolau, no Bairro Primaver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esquina das Ruas Guarani e São Nicolau, no Bairro Primaver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8 de setembr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6">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1" meta:character-count="1004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