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27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c69b6"/>
    </style:style>
    <style:style style:name="T13" style:family="text">
      <style:text-properties officeooo:rsid="003fd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.830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Barão de Ubá, no Bairro Primaver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Barão de Ubá, no Bairro Primavera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18 de setemb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0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