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d3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f86b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372006"/>
    </style:style>
    <style:style style:name="T13" style:family="text">
      <style:text-properties officeooo:rsid="0045d37a"/>
    </style:style>
    <style:style style:name="T14" style:family="text">
      <style:text-properties officeooo:rsid="0048f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2.831</text:span>/20<text:span text:style-name="T12">20</text:span></text:p>
      <text:p text:style-name="P11"><text:span text:style-name="T9">R</text:span>emoção de <text:span text:style-name="T11">galhos</text:span> depositados <text:span text:style-name="T10">na Rua Quinze de Novembro, ao lado do nº 148, no Bairro Operári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Quinze de Novembro, ao lado do n</text:span><text:span text:style-name="T6">º</text:span><text:span text:style-name="T2"> 148, no Bairro Operári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3">18 de setembro de 2020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5" meta:character-count="1004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