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641b" officeooo:paragraph-rsid="004dc65c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641b" officeooo:paragraph-rsid="0051d059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81b3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0da7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fo:font-weight="normal" officeooo:paragraph-rsid="004d270f" style:font-name-asian="Times New Roman1" style:font-size-asian="12pt" style:language-asian="pt" style:country-asian="BR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65cdea" style:font-size-asian="12pt" style:font-size-complex="12pt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6b5467" style:font-size-asian="12pt" style:font-size-complex="12pt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4d270f" style:font-size-asian="12pt" style:font-size-complex="12pt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Nimbus Roman No9 L1" fo:font-size="12pt" officeooo:paragraph-rsid="006f681e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31ca2" officeooo:paragraph-rsid="0071e5e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bold" officeooo:paragraph-rsid="005f5198" style:font-size-asian="12pt" style:font-weight-asian="bold" style:font-size-complex="12pt" style:font-weight-complex="bold"/>
    </style:style>
    <style:style style:name="T1" style:family="text">
      <style:text-properties officeooo:rsid="00c093d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1d059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21641b" style:font-name-asian="Times New Roman1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67b9ca" style:font-name-asian="Times New Roman1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c093d6" style:font-name-asian="Times New Roman1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style:font-name-asian="Times New Roman1" style:language-asian="pt" style:country-asian="BR" style:font-weight-asian="normal" style:font-weight-complex="normal"/>
    </style:style>
    <style:style style:name="T10" style:family="text">
      <style:text-properties officeooo:rsid="00081b34"/>
    </style:style>
    <style:style style:name="T11" style:family="text">
      <style:text-properties officeooo:rsid="0021641b" style:font-name-asian="Arial" style:language-asian="pt" style:country-asian="BR" style:font-name-complex="Arial"/>
    </style:style>
    <style:style style:name="T12" style:family="text">
      <style:text-properties officeooo:rsid="0051d059" style:font-name-asian="Arial" style:language-asian="pt" style:country-asian="BR" style:font-name-complex="Arial"/>
    </style:style>
    <style:style style:name="T13" style:family="text">
      <style:text-properties officeooo:rsid="005f5198" style:font-name-asian="Arial" style:language-asian="pt" style:country-asian="BR" style:font-name-complex="Arial"/>
    </style:style>
    <style:style style:name="T14" style:family="text">
      <style:text-properties officeooo:rsid="004132ef"/>
    </style:style>
    <style:style style:name="T15" style:family="text">
      <style:text-properties fo:color="#070707" fo:font-weight="bold" style:font-name-asian="Times New Roman1" style:language-asian="pt" style:country-asian="BR" style:font-weight-asian="bold" style:font-weight-complex="bold"/>
    </style:style>
    <style:style style:name="T16" style:family="text">
      <style:text-properties fo:color="#070707" fo:font-weight="bold" officeooo:rsid="0052d8c1" style:font-name-asian="Times New Roman1" style:language-asian="pt" style:country-asian="BR" style:font-weight-asian="bold" style:font-weight-complex="bold"/>
    </style:style>
    <style:style style:name="T17" style:family="text">
      <style:text-properties fo:color="#070707" fo:font-weight="bold" style:font-weight-asian="bold" style:font-weight-complex="bold"/>
    </style:style>
    <style:style style:name="T18" style:family="text">
      <style:text-properties officeooo:rsid="0051d059"/>
    </style:style>
    <style:style style:name="T19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20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21" style:family="text">
      <style:text-properties style:font-name="Times New Roman" fo:font-size="11pt" officeooo:rsid="0021641b" style:font-name-asian="Times New Roman1" style:font-size-asian="11pt" style:language-asian="pt" style:country-asian="BR" style:font-name-complex="Arial" style:font-size-complex="11pt"/>
    </style:style>
    <style:style style:name="T22" style:family="text">
      <style:text-properties style:font-name="Times New Roman" fo:font-size="11pt" officeooo:rsid="0090c4c2" style:font-name-asian="Times New Roman1" style:font-size-asian="11pt" style:language-asian="pt" style:country-asian="BR" style:font-name-complex="Arial" style:font-size-complex="11pt"/>
    </style:style>
    <style:style style:name="T23" style:family="text">
      <style:text-properties style:font-name="Times New Roman" fo:font-size="11pt" officeooo:rsid="00a7be74" style:font-name-asian="Times New Roman1" style:font-size-asian="11pt" style:language-asian="pt" style:country-asian="BR" style:font-name-complex="Arial" style:font-size-complex="11pt"/>
    </style:style>
    <style:style style:name="T24" style:family="text">
      <style:text-properties style:font-name="Times New Roman" officeooo:rsid="0021641b" style:font-name-asian="Times New Roman1" style:language-asian="pt" style:country-asian="BR" style:font-name-complex="Arial"/>
    </style:style>
    <style:style style:name="T25" style:family="text">
      <style:text-properties style:font-name="Times New Roman" officeooo:rsid="0090c4c2" style:font-name-asian="Times New Roman1" style:language-asian="pt" style:country-asian="BR" style:font-name-complex="Arial"/>
    </style:style>
    <style:style style:name="T26" style:family="text">
      <style:text-properties style:font-name="Times New Roman" officeooo:rsid="00a7be74" style:font-name-asian="Times New Roman1" style:language-asian="pt" style:country-asian="BR" style:font-name-complex="Arial"/>
    </style:style>
    <style:style style:name="T27" style:family="text">
      <style:text-properties fo:color="#000000" fo:font-weight="normal" officeooo:rsid="00a4d313" fo:background-color="#ffffff" loext:char-shading-value="0" style:font-weight-asian="normal" style:font-weight-complex="normal"/>
    </style:style>
    <style:style style:name="T28" style:family="text">
      <style:text-properties fo:color="#000000" fo:font-weight="normal" fo:background-color="#ffffff" loext:char-shading-value="0" style:font-name-asian="Times New Roman1" style:language-asian="pt" style:country-asian="BR" style:font-weight-asian="normal" style:font-weight-complex="normal"/>
    </style:style>
    <style:style style:name="T29" style:family="text">
      <style:text-properties fo:color="#000000" fo:font-weight="normal" officeooo:rsid="00a7398d" fo:background-color="#ffffff" loext:char-shading-value="0" style:font-name-asian="Times New Roman1" style:language-asian="pt" style:country-asian="BR" style:font-weight-asian="normal" style:font-weight-complex="normal"/>
    </style:style>
    <style:style style:name="T30" style:family="text">
      <style:text-properties fo:color="#000000" fo:font-weight="normal" officeooo:rsid="00a4d313" fo:background-color="#ffffff" loext:char-shading-value="0" style:font-name-asian="Times New Roman1" style:language-asian="pt" style:country-asian="BR" style:font-weight-asian="normal" style:font-weight-complex="normal"/>
    </style:style>
    <style:style style:name="T31" style:family="text">
      <style:text-properties fo:color="#000000" fo:font-weight="normal" officeooo:rsid="006a04a3" fo:background-color="#ffffff" loext:char-shading-value="0" style:font-name-asian="Times New Roman1" style:language-asian="pt" style:country-asian="BR" style:font-weight-asian="normal" style:font-weight-complex="normal"/>
    </style:style>
    <style:style style:name="T32" style:family="text">
      <style:text-properties fo:color="#000000" fo:font-weight="normal" officeooo:rsid="00a8f71b" fo:background-color="#ffffff" loext:char-shading-value="0" style:font-name-asian="Times New Roman1" style:language-asian="pt" style:country-asian="BR" style:font-weight-asian="normal" style:font-weight-complex="normal"/>
    </style:style>
    <style:style style:name="T33" style:family="text">
      <style:text-properties fo:color="#000000" fo:font-weight="normal" officeooo:rsid="006a2898" fo:background-color="#ffffff" loext:char-shading-value="0" style:font-name-asian="Times New Roman1" style:language-asian="pt" style:country-asian="BR" style:font-weight-asian="normal" style:font-weight-complex="normal"/>
    </style:style>
    <style:style style:name="T34" style:family="text">
      <style:text-properties fo:color="#000000" fo:font-weight="bold" officeooo:rsid="00a4d313" fo:background-color="#ffffff" loext:char-shading-value="0" style:font-name-asian="Times New Roman1" style:language-asian="pt" style:country-asian="BR" style:font-weight-asian="bold" style:font-weight-complex="bold"/>
    </style:style>
    <style:style style:name="T35" style:family="text">
      <style:text-properties fo:color="#000000" fo:font-weight="bold" officeooo:rsid="00a7398d" fo:background-color="#ffffff" loext:char-shading-value="0" style:font-name-asian="Times New Roman1" style:language-asian="pt" style:country-asian="BR" style:font-weight-asian="bold" style:font-weight-complex="bold"/>
    </style:style>
    <style:style style:name="T36" style:family="text">
      <style:text-properties fo:font-weight="bold" officeooo:rsid="0021641b" style:font-name-asian="Times New Roman1" style:language-asian="pt" style:country-asian="BR" style:font-weight-asian="bold" style:font-name-complex="Arial" style:font-weight-complex="bold"/>
    </style:style>
    <style:style style:name="T37" style:family="text">
      <style:text-properties fo:font-weight="bold" officeooo:rsid="0093b918" style:font-name-asian="Times New Roman1" style:language-asian="pt" style:country-asian="BR" style:font-weight-asian="bold" style:font-name-complex="Arial" style:font-weight-complex="bold"/>
    </style:style>
    <style:style style:name="T38" style:family="text">
      <style:text-properties fo:font-weight="bold" style:font-name-asian="Times New Roman1" style:language-asian="pt" style:country-asian="BR" style:font-weight-asian="bold" style:font-weight-complex="bold"/>
    </style:style>
    <style:style style:name="T39" style:family="text">
      <style:text-properties officeooo:rsid="0021641b" style:font-name-asian="Times New Roman1" style:language-asian="pt" style:country-asian="BR" style:font-name-complex="Arial"/>
    </style:style>
    <style:style style:name="T40" style:family="text">
      <style:text-properties officeooo:rsid="0090c4c2" style:font-name-asian="Times New Roman1" style:language-asian="pt" style:country-asian="BR" style:font-name-complex="Arial"/>
    </style:style>
    <style:style style:name="T41" style:family="text">
      <style:text-properties officeooo:rsid="00a7be74" style:font-name-asian="Times New Roman1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O DE LEI N<text:span text:style-name="T10">º 42/2020</text:span></text:p>
      <text:p text:style-name="P11"/>
      <text:p text:style-name="P11"/>
      <text:p text:style-name="P11"/>
      <text:p text:style-name="P20"><text:span text:style-name="T11">Fica instituído no Calendário Oficial </text:span><text:span text:style-name="T13">do Município </text:span><text:span text:style-name="T12">o </text:span><text:span text:style-name="T39">evento "</text:span><text:span text:style-name="T40">Baixos e Baixos</text:span><text:span text:style-name="T41">"</text:span><text:span text:style-name="T40">.</text:span></text:p>
      <text:p text:style-name="P9"/>
      <text:p text:style-name="P8"/>
      <text:p text:style-name="P10"><text:span text:style-name="T14">A</text:span> PREFEIT<text:span text:style-name="T14">A</text:span> MUNICIPAL DE NOVO HAMBURGO:</text:p>
      <text:p text:style-name="P10">Faço saber que o Poder Legislativo Municipal aprovou e eu sanciono e promulgo a seguinte Lei:</text:p>
      <text:p text:style-name="P15"><text:span text:style-name="T15">Art. 1º </text:span>Fica instituído no Calendário Oficial do Município <text:span text:style-name="T18">de Novo Hamburgo/RS</text:span> <text:span text:style-name="T5">o </text:span><text:span text:style-name="T6">evento</text:span><text:span text:style-name="T36"> "</text:span><text:span text:style-name="T37">Baixos e Baixos</text:span><text:span text:style-name="T36">" </text:span><text:span text:style-name="T8">o</text:span><text:span text:style-name="T6"> qual será realizad</text:span><text:span text:style-name="T8">o</text:span><text:span text:style-name="T6">, anualmente, sempre na ú</text:span><text:bookmark text:name="_GoBack"/><text:span text:style-name="T6">ltima quinzena de </text:span><text:span text:style-name="T7">maio</text:span><text:span text:style-name="T6">. </text:span></text:p>
      <text:p text:style-name="P16"><text:bookmark-start text:name="artigo-2"/><text:span text:style-name="T15">Art. 2º</text:span><text:span text:style-name="T17"> </text:span><text:span text:style-name="T27">O evento</text:span><text:span text:style-name="T28"> </text:span><text:span text:style-name="T29">"</text:span><text:span text:style-name="T34">Baixos e Baixos</text:span><text:span text:style-name="T35">"</text:span><text:span text:style-name="T30"> </text:span><text:span text:style-name="T28">tem como objetivo promover </text:span><text:span text:style-name="T31">o </text:span><text:span text:style-name="T32">encontro</text:span><text:span text:style-name="T31"> de </text:span><text:span text:style-name="T28">carros rebaixados na cidade de </text:span><text:span text:style-name="T33">Novo Hamburgo</text:span><text:span text:style-name="T28">, envolvendo as famílias, equipes e qualquer pessoa que tenha interesse em participar. </text:span></text:p>
      <text:p text:style-name="P18"><text:span text:style-name="T38">Parágrafo único.</text:span><text:span text:style-name="T9"> As ações constantes no caput deste artigo poderão ser desenvolvidas por entidades, órgãos, organizações, sindicatos, empresas, associações ou fundações sejam governamentais e/ou não governamentais. </text:span></text:p>
      <text:p text:style-name="P17"><text:span text:style-name="T15">Art. </text:span><text:span text:style-name="T16">3</text:span><text:span text:style-name="T15">º</text:span><text:bookmark-end text:name="artigo-2"/><text:span text:style-name="T15"> </text:span><text:bookmark text:name="artigo-3"/><text:bookmark text:name="artigo-4"/><text:span text:style-name="T9">Esta Lei entra em vigor na data de sua publicação.</text:span></text:p>
      <text:p text:style-name="P14"/>
      <text:p text:style-name="P10">GABINETE D<text:span text:style-name="T14">A</text:span> PREFEIT<text:span text:style-name="T14">A</text:span> MUNICIPAL DE NOVO HAMBURGO, aos . . . . . . . . . . . . . . . . . . . . . . . . . .</text:p>
      <text:p text:style-name="P12"><text:span text:style-name="T19">Prefei</text:span><text:span text:style-name="T20">ta</text:span><text:span text:style-name="T19"> Municipa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c093d6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42/2020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18T11:09:00.4331711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9" meta:character-count="1448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