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fb2322" officeooo:paragraph-rsid="02fb2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33cd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3033cd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80e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9c9f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32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247c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321a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33cd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9a57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c785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language="pt" fo:country="BR" officeooo:rsid="02f80eec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9c9f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b2322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0247ce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033cde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0aad40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2cee4b5"/>
    </style:style>
    <style:style style:name="T21" style:family="text">
      <style:text-properties officeooo:rsid="02d8ee08"/>
    </style:style>
    <style:style style:name="T22" style:family="text">
      <style:text-properties officeooo:rsid="030247ce"/>
    </style:style>
    <style:style style:name="T23" style:family="text">
      <style:text-properties officeooo:rsid="0305cb69"/>
    </style:style>
    <style:style style:name="T24" style:family="text">
      <style:text-properties officeooo:rsid="0307aa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3">2.835</text:span>/<text:span text:style-name="T18">2020</text:span></text:p>
      <text:list xml:id="list7919792966043446918" text:style-name="L1">
        <text:list-header>
          <text:p text:style-name="P15"><text:span text:style-name="T14">Recolhimento de galhos, lixo e entulhos </text:span><text:span text:style-name="T12">na </text:span><text:span text:style-name="T14">R</text:span><text:span text:style-name="T12">ua </text:span><text:span text:style-name="T17">Octávio</text:span><text:span text:style-name="T15"> Oscar Bender, número 1022, em frente ao</text:span><text:span text:style-name="T16">s </text:span><text:span text:style-name="T15">apartamentos da Marisol, Bairro Canudos</text:span><text:span text:style-name="T13">.</text:span></text:p>
        </text:list-header>
      </text:list>
      <text:p text:style-name="P13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8"><text:span text:style-name="T3"><text:tab/><text:tab/></text:span><text:span text:style-name="T6">Recolhimento de galhos, lixo e entulhos </text:span><text:span text:style-name="T4">na </text:span><text:span text:style-name="T6">R</text:span><text:span text:style-name="T4">ua </text:span><text:span text:style-name="T11">Octávio</text:span><text:span text:style-name="T7"> Oscar Bender, número 1022, em frente ao</text:span><text:span text:style-name="T9">s </text:span><text:span text:style-name="T7">apartamentos da Marisol, Bairro Canudos</text:span><text:span text:style-name="T5">. </text:span><text:span text:style-name="T8">Local este </text:span><text:span text:style-name="T10">em </text:span><text:span text:style-name="T8">que também fo</text:span><text:span text:style-name="T10">ram</text:span><text:span text:style-name="T8"> depositado</text:span><text:span text:style-name="T10">s</text:span><text:span text:style-name="T8"> restos de construção civil, </text:span><text:span text:style-name="T9">impossibilitando a passagem de pessoas no passeio público.</text:span></text:p>
      <text:p text:style-name="P7"/>
      <text:p text:style-name="P6"><text:tab/><text:tab/></text:p>
      <text:p text:style-name="P9"><text:tab/><text:tab/>Novo Hamburgo, <text:span text:style-name="T22">18 de setembro </text:span>de <text:span text:style-name="T18">2020</text:span>.</text:p>
      <text:p text:style-name="P11">Vereador<text:span text:style-name="T21"> Rafael Lucas</text:span>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8T11:18:19.401007012</dc:date>
    <meta:printed-by>João Souza</meta:printed-by>
    <meta:print-date>2019-11-04T10:13:10.373270762</meta:print-date>
    <dc:language>pt-BR</dc:language>
    <meta:editing-cycles>195</meta:editing-cycles>
    <meta:editing-duration>PT15H9M14S</meta:editing-duration>
    <meta:document-statistic meta:table-count="0" meta:image-count="1" meta:object-count="0" meta:page-count="1" meta:paragraph-count="15" meta:word-count="173" meta:character-count="1087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