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f7a9f" officeooo:paragraph-rsid="00d7d26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d7d26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368d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ccef08"/>
    </style:style>
    <style:style style:name="T12" style:family="text">
      <style:text-properties officeooo:rsid="00cf7a9f"/>
    </style:style>
    <style:style style:name="T13" style:family="text">
      <style:text-properties officeooo:rsid="00d0b89b"/>
    </style:style>
    <style:style style:name="T14" style:family="text">
      <style:text-properties officeooo:rsid="00d368d5"/>
    </style:style>
    <style:style style:name="T15" style:family="text">
      <style:text-properties officeooo:rsid="00d7d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2.848</text:span><text:span text:style-name="T4">/</text:span><text:span text:style-name="T5">20</text:span><text:span text:style-name="T6">20</text:span></text:p>
      <text:p text:style-name="P15"><text:span text:style-name="T15">Patrolamento e britagem na Rua Constelation, em frente ao nº 143, no Bairro Canudos. <text:s text:c="2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4"><text:span text:style-name="T15">Patrolamento e britagem na Rua Constelation, em frente ao nº 143, no Bairro Canudos.</text:span> Moradores reclamam que esse trecho se encontra muito esburacado e em dias de chuva se torna intransitável, oferecendo riscos de acidentes.</text:p>
      <text:p text:style-name="P10">Novo Hamburgo, <text:span text:style-name="T13">18 de setembro</text:span> de 20<text:span text:style-name="T11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2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