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a278e" officeooo:paragraph-rsid="016a27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7a57b5" officeooo:paragraph-rsid="017a5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7d54db" officeooo:paragraph-rsid="017d54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4.001cm" style:auto-text-indent="false" style:page-number="auto" style:writing-mode="page"/>
      <style:text-properties style:font-name="Nimbus Roman No9 L" officeooo:paragraph-rsid="017a57b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font-name="Nimbus Roman No9 L" officeooo:paragraph-rsid="017d54db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rsid="012cff49" officeooo:paragraph-rsid="0017fe52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99cm" fo:margin-bottom="1.499cm" loext:contextual-spacing="false" fo:text-align="justify" style:justify-single-word="false" fo:text-indent="0cm" style:auto-text-indent="false" style:shadow="none" style:writing-mode="page"/>
      <style:text-properties style:font-name="Nimbus Roman No9 L" officeooo:paragraph-rsid="017d54db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7a5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7d54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64b0c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17a57b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17d54d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1436ab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15dd04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1785708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7d54d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fo:font-size="12pt" fo:language="pt" fo:country="BR" officeooo:rsid="017d54db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17d54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a14af6"/>
    </style:style>
    <style:style style:name="T40" style:family="text">
      <style:text-properties officeooo:rsid="009ae9e4"/>
    </style:style>
    <style:style style:name="T41" style:family="text">
      <style:text-properties officeooo:rsid="015dd047"/>
    </style:style>
    <style:style style:name="T42" style:family="text">
      <style:text-properties officeooo:rsid="017d54db"/>
    </style:style>
    <style:style style:name="T43" style:family="text">
      <style:text-properties officeooo:rsid="0180d9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767/</text:span>20<text:span text:style-name="T41">20</text:span></text:p>
      <text:p text:style-name="P15"><text:span text:style-name="T3">Voto de Pesar pelo falecimento </text:span><text:span text:style-name="T6">d</text:span><text:span text:style-name="T7">a</text:span><text:span text:style-name="T6"> Sr</text:span><text:span text:style-name="T7">a</text:span><text:span text:style-name="T6">. </text:span><text:span text:style-name="T7">Eunice Bohrer Pilla</text:span><text:span text:style-name="T5">.</text:span></text:p>
      <text:p text:style-name="P11"><text:span text:style-name="T24">Considerando </text:span><text:span text:style-name="T25">que </text:span><text:span text:style-name="T26">a</text:span><text:span text:style-name="T6"> Sr</text:span><text:span text:style-name="T7">a</text:span><text:span text:style-name="T6">. </text:span><text:span text:style-name="T7">Eunice</text:span><text:span text:style-name="T4"> </text:span><text:span text:style-name="T28">cumpri</text:span><text:span text:style-name="T29">u c</text:span><text:span text:style-name="T28">om seus deveres,</text:span><text:span text:style-name="T30"> </text:span><text:span text:style-name="T35">send</text:span><text:span text:style-name="T36">o</text:span><text:span text:style-name="T35"> </text:span><text:span text:style-name="T30">respeita</text:span><text:span text:style-name="T37">d</text:span><text:span text:style-name="T38">a</text:span><text:span text:style-name="T30"> por todos que </text:span><text:span text:style-name="T38">a</text:span><text:span text:style-name="T30"> conheciam</text:span><text:span text:style-name="T12">, </text:span><text:span text:style-name="T13">o</text:span><text:span text:style-name="T9">ferecemos nossa solidariedade </text:span><text:span text:style-name="T12">aos familiares</text:span><text:span text:style-name="T9">, na esperança de que encontrem as forças necessárias para superar o momento difícil. </text:span><text:span text:style-name="T11">É</text:span><text:span text:style-name="T31"> bom e traz consolo saber que um dia nos encontraremos todos na morada celestial</text:span><text:span text:style-name="T10">.</text:span></text:p>
      <text:p text:style-name="P12"><text:span text:style-name="T32">Des</text:span><text:span text:style-name="T34">t</text:span><text:span text:style-name="T32">a forma, requer-se que s</text:span><text:span text:style-name="T27">eja consignado em </text:span><text:span text:style-name="T33">A</text:span><text:span text:style-name="T27">ta Voto de </text:span><text:span text:style-name="T8">Pesar pelo falecimento </text:span><text:span text:style-name="T17">d</text:span><text:span text:style-name="T18">a</text:span><text:span text:style-name="T17"> Sr</text:span><text:span text:style-name="T18">a</text:span><text:span text:style-name="T17">. </text:span><text:span text:style-name="T18">Eunice Bohrer Pilla</text:span><text:span text:style-name="T16">, </text:span><text:span text:style-name="T15">sendo oficiado aos familiares </text:span><text:span text:style-name="T8">com as condolências em nome</text:span><text:span text:style-name="T14"> desta Casa Legislativa.</text:span></text:p>
      <text:p text:style-name="P10"><text:span text:style-name="T19">Novo Hamburgo, </text:span><text:span text:style-name="T23">21</text:span><text:span text:style-name="T22"> de setembro</text:span><text:span text:style-name="T20"> de 20</text:span><text:span text:style-name="T21">20</text:span><text:span text:style-name="T19">.</text:span></text:p>
      <text:p text:style-name="P14">Vereador <text:span text:style-name="T39">Raul Cassel</text:span>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<text:span text:style-name="T40">r</text:span>.</text:p>
      <text:p text:style-name="P6">/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1T13:23:03.206948193</dc:date>
    <meta:print-date>2019-01-14T15:48:29.143907593</meta:print-date>
    <dc:language>pt-BR</dc:language>
    <meta:editing-cycles>374</meta:editing-cycles>
    <meta:editing-duration>P1DT11H54M1S</meta:editing-duration>
    <dc:creator>Raquel Silva</dc:creator>
    <meta:document-statistic meta:table-count="0" meta:image-count="1" meta:object-count="0" meta:page-count="1" meta:paragraph-count="14" meta:word-count="175" meta:character-count="1037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