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2pt" style:text-underline-style="none" fo:font-weight="normal" officeooo:paragraph-rsid="002a7ae8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style:text-underline-style="none" fo:font-weight="normal" officeooo:paragraph-rsid="002a7a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style:text-underline-style="none" fo:font-weight="normal" officeooo:paragraph-rsid="002a7a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style:text-underline-style="none" fo:font-weight="normal" officeooo:rsid="0004c74d" officeooo:paragraph-rsid="002a7a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style:text-underline-style="none" fo:font-weight="normal" officeooo:paragraph-rsid="002a7a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1" fo:font-size="12pt" fo:language="pt" fo:country="BR" style:text-underline-style="none" fo:font-weight="normal" officeooo:paragraph-rsid="002a7a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use-window-font-color="true" style:font-name="Nimbus Roman No9 L1" fo:font-size="12pt" fo:language="pt" fo:country="BR" style:text-underline-style="none" fo:font-weight="normal" officeooo:paragraph-rsid="002a7a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style:text-underline-style="none" fo:font-weight="bold" officeooo:paragraph-rsid="002a7ae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style:text-underline-style="none" fo:font-weight="normal" officeooo:rsid="0004c74d" officeooo:paragraph-rsid="002a7a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93ced"/>
    </style:style>
    <style:style style:name="T4" style:family="text">
      <style:text-properties officeooo:rsid="0007550c"/>
    </style:style>
    <style:style style:name="T5" style:family="text">
      <style:text-properties officeooo:rsid="0008fcc7"/>
    </style:style>
    <style:style style:name="T6" style:family="text">
      <style:text-properties officeooo:rsid="002c1037"/>
    </style:style>
    <style:style style:name="T7" style:family="text">
      <style:text-properties officeooo:rsid="002d3b84"/>
    </style:style>
    <style:style style:name="T8" style:family="text">
      <style:text-properties officeooo:rsid="002ec4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7">768</text:span>/<text:span text:style-name="T3">2020</text:span></text:p>
      <text:p text:style-name="P3"/>
      <text:p text:style-name="P11"/>
      <text:p text:style-name="P11"><text:span text:style-name="T7">R</text:span>econhe<text:span text:style-name="T7">cimento de</text:span> legítimo impedimento d<text:span text:style-name="T4">o</text:span> Vereador <text:span text:style-name="T3">Nor Boeno</text:span> n<text:span text:style-name="T6">a Sessão Plenária do </text:span>dia <text:span text:style-name="T3">21</text:span> de <text:span text:style-name="T3">setembro</text:span> de 20<text:span text:style-name="T3">20</text:span>, <text:span text:style-name="T3">devido ao falecimento de seu pai</text:span>.</text:p>
      <text:p text:style-name="P11"/>
      <text:p text:style-name="P12"/>
      <text:p text:style-name="P12"><text:span text:style-name="T4">O</text:span> Vereador que este subscreve requer à Mesa, após os trâmites regimentais, que a Câmara <text:span text:style-name="T4">de Vereadores </text:span>reconheça legítimo impedimento d<text:span text:style-name="T4">o Vereador Nor Boeno na Sessão Plenária do dia 21 de setembro de 2020</text:span>, <text:span text:style-name="T4">devido ao falecimento de seu pai, Senhor Floriano Alves Boeno, ocorrido nesta madrugada. </text:span></text:p>
      <text:p text:style-name="P12"/>
      <text:p text:style-name="P8"/>
      <text:p text:style-name="P13">Novo Hamburgo, <text:span text:style-name="T3">21</text:span> de <text:span text:style-name="T3">setembro</text:span> de 20<text:span text:style-name="T3">20</text:span>.</text:p>
      <text:p text:style-name="P9"/>
      <text:p text:style-name="P9"/>
      <text:p text:style-name="P9"/>
      <text:p text:style-name="P9"/>
      <text:p text:style-name="P9">Vereador <text:span text:style-name="T3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5">o</text:span> autor.</text:p>
      <text:p text:style-name="P10">/<text:span text:style-name="T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1T13:24:39.944557288</dc:date>
    <meta:print-date>2016-10-24T11:21:00</meta:print-date>
    <meta:editing-cycles>25</meta:editing-cycles>
    <meta:editing-duration>PT4H14M6S</meta:editing-duration>
    <meta:generator>LibreOffice/5.2.7.2$Linux_X86_64 LibreOffice_project/20m0$Build-2</meta:generator>
    <dc:creator>Simara Cecatto</dc:creator>
    <meta:document-statistic meta:table-count="0" meta:image-count="1" meta:object-count="0" meta:page-count="1" meta:paragraph-count="13" meta:word-count="160" meta:character-count="953" meta:non-whitespace-character-count="803"/>
  </office:meta>
</office:document-meta>
</file>