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420e40" officeooo:paragraph-rsid="00420e40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240e68" officeooo:paragraph-rsid="00240e68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6f7da4" officeooo:paragraph-rsid="006f7da4" style:font-name-asian="Nimbus Roman No9 L1" style:font-name-complex="Nimbus Roman No9 L1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8fad6" officeooo:paragraph-rsid="0058fad6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74734" officeooo:paragraph-rsid="006e9c4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9c4e"/>
    </style:style>
    <style:style style:name="P14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color="#000000"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 style:writing-mode="lr-tb"/>
      <style:text-properties fo:color="#000000" style:font-name="Nimbus Roman No9 L" officeooo:rsid="00240e68" officeooo:paragraph-rsid="00240e68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6f7da4" officeooo:paragraph-rsid="00420e40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420e40" officeooo:paragraph-rsid="00420e40" style:font-name-asian="Nimbus Roman No9 L1" style:font-name-complex="Nimbus Roman No9 L1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6e9c4e" officeooo:paragraph-rsid="0060b2cf" style:font-name-asian="Nimbus Roman No9 L1" style:font-name-complex="Nimbus Roman No9 L1"/>
    </style:style>
    <style:style style:name="P20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" fo:font-weight="bold" officeooo:rsid="006e9c4e" officeooo:paragraph-rsid="006e9c4e" style:font-name-asian="Nimbus Roman No9 L1" style:font-weight-asian="bold" style:font-name-complex="Nimbus Roman No9 L1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1c89e0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214342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240e68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fo:font-weight="bold" officeooo:rsid="00735e80" style:font-name-asian="Nimbus Roman No9 L1" style:font-weight-asian="bold" style:font-name-complex="Nimbus Roman No9 L1"/>
    </style:style>
    <style:style style:name="T7" style:family="text">
      <style:text-properties fo:color="#000000" style:font-name="Nimbus Roman No9 L" style:font-name-asian="Nimbus Roman No9 L1" style:font-name-complex="Nimbus Roman No9 L1"/>
    </style:style>
    <style:style style:name="T8" style:family="text">
      <style:text-properties fo:color="#000000" style:font-name="Nimbus Roman No9 L" officeooo:rsid="002bd3f5" style:font-name-asian="Nimbus Roman No9 L1" style:font-name-complex="Nimbus Roman No9 L1"/>
    </style:style>
    <style:style style:name="T9" style:family="text">
      <style:text-properties fo:color="#000000" style:font-name="Nimbus Roman No9 L" officeooo:rsid="0051d1f3" style:font-name-asian="Nimbus Roman No9 L1" style:font-name-complex="Nimbus Roman No9 L1"/>
    </style:style>
    <style:style style:name="T10" style:family="text">
      <style:text-properties fo:color="#000000" style:font-name="Nimbus Roman No9 L" officeooo:rsid="006e9c4e" style:font-name-asian="Nimbus Roman No9 L1" style:font-name-complex="Nimbus Roman No9 L1"/>
    </style:style>
    <style:style style:name="T11" style:family="text">
      <style:text-properties officeooo:rsid="00542b15"/>
    </style:style>
    <style:style style:name="T12" style:family="text">
      <style:text-properties officeooo:rsid="006e9c4e"/>
    </style:style>
    <style:style style:name="T13" style:family="text">
      <style:text-properties officeooo:rsid="00735e80"/>
    </style:style>
    <style:style style:name="T14" style:family="text">
      <style:text-properties officeooo:rsid="00752f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OÇÃO Nº </text:span><text:span text:style-name="T6">37</text:span><text:span text:style-name="T2">/20</text:span><text:span text:style-name="T6">20</text:span></text:p>
      <text:p text:style-name="P20">Moção de Repúdio ao INSS frente <text:span text:style-name="T14">à</text:span> situação de perícias, aposentadorias, processos administrativos e judiciais.</text:p>
      <text:p text:style-name="P12">Considerando <text:span text:style-name="T12">que, durante todo esse tempo de paralisação devido à pandemia de Covid-19, o INSS já deveria ter organizado o retorno dos serviços;</text:span></text:p>
      <text:p text:style-name="P11">Considerando <text:span text:style-name="T12">a demanda acumulada pelos serviços do INSS em razão da quarentena;</text:span></text:p>
      <text:p text:style-name="P19">Manifestamos Repúdio à direção do Instituto Nacional de Seguro Social – INSS pela morosidade no atendimento aos encaminhamentos de perícias, processos administrativos e judiciais.</text:p>
      <text:p text:style-name="P13"><text:span text:style-name="T7">Des</text:span><text:span text:style-name="T8">t</text:span><text:span text:style-name="T7">a forma, solicita-se o envio de cópia da presente Moção de </text:span><text:span text:style-name="T10">Repúdio</text:span><text:span text:style-name="T7"> </text:span><text:span text:style-name="T9">à </text:span><text:span text:style-name="T10">direção do Instituto Nacional de Seguro Social – INSS</text:span><text:span text:style-name="T7">.</text:span></text:p>
      <text:p text:style-name="P14">Novo Hamburgo, <text:span text:style-name="T13">21</text:span> de <text:span text:style-name="T12">setembro</text:span> de 20<text:span text:style-name="T11">20</text:span>.</text:p>
      <text:p text:style-name="P15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dação conforme o original do autor.</text:p>
      <text:p text:style-name="P5">/<text:span text:style-name="T13">AAF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9-21T17:04:18.564314097</dc:date>
    <meta:editing-duration>PT7H55M50S</meta:editing-duration>
    <meta:editing-cycles>60</meta:editing-cycles>
    <meta:print-date>2020-09-21T17:04:24.186183840</meta:print-date>
    <meta:document-statistic meta:table-count="0" meta:image-count="1" meta:object-count="0" meta:page-count="1" meta:paragraph-count="16" meta:word-count="179" meta:character-count="1098" meta:non-whitespace-character-count="931"/>
  </office:meta>
</office:document-meta>
</file>