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b59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style:text-underline-style="none" fo:font-weight="normal" officeooo:rsid="005d4c33" officeooo:paragraph-rsid="008b5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8b59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a069e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b5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8b5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0a684d" officeooo:paragraph-rsid="008b5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b5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8b597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9bd9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518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6e0a05" officeooo:paragraph-rsid="009518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b597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3d91" style:font-weight-asian="normal" style:font-weight-complex="normal"/>
    </style:style>
    <style:style style:name="T3" style:family="text">
      <style:text-properties fo:font-weight="normal" officeooo:rsid="003f23fc" style:font-weight-asian="normal" style:font-weight-complex="normal"/>
    </style:style>
    <style:style style:name="T4" style:family="text">
      <style:text-properties fo:font-weight="normal" officeooo:rsid="0037da5b" style:font-weight-asian="normal" style:font-weight-complex="normal"/>
    </style:style>
    <style:style style:name="T5" style:family="text">
      <style:text-properties fo:font-weight="normal" officeooo:rsid="002e32ac" style:font-weight-asian="normal" style:font-weight-complex="normal"/>
    </style:style>
    <style:style style:name="T6" style:family="text">
      <style:text-properties fo:font-weight="normal" officeooo:rsid="000eafbf" style:font-weight-asian="normal" style:font-weight-complex="normal"/>
    </style:style>
    <style:style style:name="T7" style:family="text">
      <style:text-properties fo:font-weight="normal" officeooo:rsid="0042f8be" style:font-weight-asian="normal" style:font-weight-complex="normal"/>
    </style:style>
    <style:style style:name="T8" style:family="text">
      <style:text-properties fo:font-weight="normal" officeooo:rsid="0098e8a9" style:font-weight-asian="normal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5ee8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3d30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de3b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d3c41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83e673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04530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Liberation Serif" fo:language="pt" fo:country="BR" officeooo:rsid="009518f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Liberation Serif" fo:language="pt" fo:country="BR" officeooo:rsid="009de3b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9066f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073ac6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796a7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071f31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f8e7e0"/>
    </style:style>
    <style:style style:name="T25" style:family="text">
      <style:text-properties officeooo:rsid="003f23fc"/>
    </style:style>
    <style:style style:name="T26" style:family="text">
      <style:text-properties officeooo:rsid="0025ed51"/>
    </style:style>
    <style:style style:name="T27" style:family="text">
      <style:text-properties officeooo:rsid="00072010"/>
    </style:style>
    <style:style style:name="T28" style:family="text">
      <style:text-properties officeooo:rsid="001d28ad"/>
    </style:style>
    <style:style style:name="T2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082bec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8d3f79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147188"/>
    </style:style>
    <style:style style:name="T33" style:family="text">
      <style:text-properties officeooo:rsid="0013e78a"/>
    </style:style>
    <style:style style:name="T34" style:family="text">
      <style:text-properties officeooo:rsid="0098e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4">º 772</text:span>/20<text:span text:style-name="T34">20</text:span></text:p>
      <text:p text:style-name="P10">Voto de Congratulações à <text:span text:style-name="T25">Biblioteca Fábrica do Saber</text:span> pel<text:span text:style-name="T26">a passagem de seus</text:span> <text:span text:style-name="T25">18</text:span> anos de fundação.</text:p>
      <text:p text:style-name="P8"><text:s text:c="28"/><text:span text:style-name="T2">C</text:span><text:span text:style-name="T1">onsiderando que a </text:span><text:span text:style-name="T3">Biblioteca Fábrica do Saber </text:span><text:span text:style-name="T4">c</text:span><text:span text:style-name="T1">omplet</text:span><text:span text:style-name="T5">a,</text:span><text:span text:style-name="T1"> n</text:span><text:span text:style-name="T6">o mês de </text:span><text:span text:style-name="T7">outubro,</text:span><text:span text:style-name="T6"> seu </text:span><text:span text:style-name="T7">1</text:span><text:span text:style-name="T8">8</text:span><text:span text:style-name="T7">º</text:span><text:span text:style-name="T6"> aniversário.</text:span></text:p>
      <text:p text:style-name="P11">Considerando <text:span text:style-name="T27">a competência</text:span> da <text:span text:style-name="T25">Biblioteca Fábrica do Saber</text:span>, sua diretoria, professores e apoiadores, que trabalham com <text:span text:style-name="T27">eficiência</text:span>, levando informação, apoio e assistência a<text:span text:style-name="T28">os</text:span> pais, estudantes e comunidade, sempre valorizando a família e a capacitação do ser humano, refletida em seus educandos e educadores.</text:p>
      <text:p text:style-name="P12">Considerando, enfim, todo o empenho, dedicação e profissionalismo da direção, professores, alunos e demais profissionais, parabenizo a <text:span text:style-name="T25">Biblioteca Fábrica do Saber</text:span>, merecedora desta homenagem.</text:p>
      <text:p text:style-name="P17"/>
      <text:p text:style-name="P16"><text:span text:style-name="T29"><text:s text:c="4"/>Dessa forma, requer-se que s</text:span><text:span text:style-name="T30">eja consignado em Ata Voto de Congratulações </text:span><text:span text:style-name="T31">à</text:span><text:span text:style-name="T11"> Biblioteca Fábrica do Saber</text:span><text:span text:style-name="T15"> </text:span><text:span text:style-name="T16">e</text:span><text:span text:style-name="T15"> </text:span><text:span text:style-name="T12">seja oficiado à direção, com congratulações em nome desta Casa Legislativa.</text:span></text:p>
      <text:p text:style-name="P15"><text:span text:style-name="T9">Novo Hamburgo, </text:span><text:span text:style-name="T13">2</text:span><text:span text:style-name="T14">2</text:span><text:span text:style-name="T20"> de </text:span><text:span text:style-name="T21">setembro</text:span><text:span text:style-name="T22"> de 20</text:span><text:span text:style-name="T23">20</text:span><text:span text:style-name="T20">.</text:span></text:p>
      <text:p text:style-name="P13"/>
      <text:p text:style-name="P14"><text:span text:style-name="T10"><text:tab/><text:tab/><text:tab/><text:tab/><text:tab/><text:tab/> <text:s text:c="15"/></text:span><text:span text:style-name="T32">Vereador Enio Brizola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3">R</text:span>edação conforme original do autor.</text:p>
      <text:p text:style-name="P9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6" meta:word-count="214" meta:character-count="1437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