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235146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cb578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1bc36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610df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7771d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1bc36d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41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77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5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77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25b1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991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73d30f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2991ee" style:font-size-asian="10.5pt" style:font-weight-asian="normal" style:font-size-complex="12pt" style:font-weight-complex="normal"/>
    </style:style>
    <style:style style:name="T33" style:family="text">
      <style:text-properties officeooo:rsid="00235146"/>
    </style:style>
    <style:style style:name="T34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73ac6e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796a74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71f318" style:font-size-asian="10.5pt" style:font-weight-asian="normal" style:font-size-complex="12pt" style:font-weight-complex="normal"/>
    </style:style>
    <style:style style:name="T38" style:family="text">
      <style:text-properties officeooo:rsid="00299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8">774</text:span>/20<text:span text:style-name="T33">20</text:span></text:p>
      <text:p text:style-name="P11"/>
      <text:p text:style-name="P11"/>
      <text:p text:style-name="P11"/>
      <text:p text:style-name="P16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An</text:span><text:span text:style-name="T13">ita Garibaldi</text:span><text:span text:style-name="T3"> pela passagem do seu </text:span><text:span text:style-name="T11">5</text:span><text:span text:style-name="T14">9</text:span><text:span text:style-name="T3">º aniversário.</text:span></text:p>
      <text:p text:style-name="P15"/>
      <text:p text:style-name="P15"/>
      <text:p text:style-name="P10"/>
      <text:p text:style-name="P22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An</text:span><text:span text:style-name="T13">ita Garibaldi</text:span><text:span text:style-name="T3"> </text:span><text:span text:style-name="T13">completa, </text:span><text:span text:style-name="T3">no dia </text:span><text:span text:style-name="T13">1º</text:span><text:span text:style-name="T3"> de </text:span><text:span text:style-name="T13">outubro</text:span><text:span text:style-name="T3">, seu </text:span><text:span text:style-name="T11">5</text:span><text:span text:style-name="T14">9</text:span><text:span text:style-name="T5">º</text:span><text:span text:style-name="T3"> </text:span><text:span text:style-name="T5">aniversário;</text:span></text:p>
      <text:p text:style-name="P18"/>
      <text:p text:style-name="P17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24"><text:span text:style-name="T2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25">Considerando, enfim, <text:span text:style-name="T29">que</text:span><text:span text:style-name="T3"> acompanh</text:span><text:span text:style-name="T5">o</text:span><text:span text:style-name="T3"> seu crescimento, </text:span>trabalhando em<text:span text:style-name="T28"> prol da construção de uma educação para todos, repartindo conhecimentos, vivências e experiências.</text:span></text:p>
      <text:p text:style-name="P19"/>
      <text:p text:style-name="P23"><text:span text:style-name="T27">Diante disso, requer-se que seja consignado em Ata Voto de Congratulações à </text:span><text:span text:style-name="T19">Escola </text:span><text:span text:style-name="T17">Municipal de</text:span><text:span text:style-name="T20"> E</text:span><text:span text:style-name="T18">nsino</text:span><text:span text:style-name="T20"> </text:span><text:span text:style-name="T18">Fundamental</text:span><text:span text:style-name="T20"> </text:span><text:span text:style-name="T21">An</text:span><text:span text:style-name="T22">ita Garibaldi</text:span><text:span text:style-name="T15"> </text:span><text:span text:style-name="T16">e </text:span><text:span text:style-name="T22">seja</text:span><text:span text:style-name="T15"> oficiado </text:span><text:span text:style-name="T16">à</text:span><text:span text:style-name="T15"> homenageada, com as congratulações em nome desta Casa Legislativa.</text:span></text:p>
      <text:p text:style-name="P20"/>
      <text:p text:style-name="P21"><text:span text:style-name="T30">Novo Hamburgo, </text:span><text:span text:style-name="T31">2</text:span><text:span text:style-name="T32">2</text:span><text:span text:style-name="T34"> de </text:span><text:span text:style-name="T35">setembro</text:span><text:span text:style-name="T36"> de 20</text:span><text:span text:style-name="T37">20</text:span><text:span text:style-name="T34">.</text:span></text:p>
      <text:list xml:id="list3515644478989701724" text:style-name="L1">
        <text:list-header>
          <text:p text:style-name="P26"/>
        </text:list-header>
      </text:list>
      <text:p text:style-name="P7"/>
      <text:p text:style-name="P8">Vereador <text:span text:style-name="T29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3"><text:span text:style-name="T24">/</text:span>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13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