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23b7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7a945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f84f3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32609f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8856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a8572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3260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23b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26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8aa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e6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b810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198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style="normal" fo:font-weight="normal" officeooo:rsid="003260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37a945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3d30f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4198b8" style:font-size-asian="10.5pt" style:font-weight-asian="normal" style:font-size-complex="12pt" style:font-weight-complex="normal"/>
    </style:style>
    <style:style style:name="T29" style:family="text">
      <style:text-properties officeooo:rsid="003e6459"/>
    </style:style>
    <style:style style:name="T30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73ac6e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796a74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1f318" style:font-size-asian="10.5pt" style:font-weight-asian="normal" style:font-size-complex="12pt" style:font-weight-complex="normal"/>
    </style:style>
    <style:style style:name="T34" style:family="text">
      <style:text-properties officeooo:rsid="00419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4">779</text:span>/20<text:span text:style-name="T29">20</text:span></text:p>
      <text:p text:style-name="P11"/>
      <text:p text:style-name="P11"/>
      <text:p text:style-name="P16"><text:span text:style-name="T11">Voto de Congratulações </text:span><text:span text:style-name="T13">ao CRV - Centro de Vivência Redentora</text:span><text:span text:style-name="T11">, pela passagem do s</text:span><text:span text:style-name="T7">eu </text:span><text:span text:style-name="T14">2</text:span><text:span text:style-name="T15">2</text:span><text:span text:style-name="T7">º aniversário.</text:span></text:p>
      <text:p text:style-name="P15"/>
      <text:p text:style-name="P10"/>
      <text:p text:style-name="P14"/>
      <text:p text:style-name="P20"><text:span text:style-name="T7">Considerando que </text:span><text:span text:style-name="T13">o</text:span><text:span text:style-name="T7"> </text:span><text:span text:style-name="T13">CRV – Centro de Vivência Redentora</text:span><text:span text:style-name="T7">, </text:span><text:span text:style-name="T8">celebra </text:span><text:span text:style-name="T7">no dia </text:span><text:span text:style-name="T13">10</text:span><text:span text:style-name="T7"> de </text:span><text:span text:style-name="T12">outubro</text:span><text:span text:style-name="T7">, seu </text:span><text:span text:style-name="T14">2</text:span><text:span text:style-name="T15">2</text:span><text:span text:style-name="T9">º aniversário.</text:span></text:p>
      <text:p text:style-name="P21"/>
      <text:p text:style-name="P22"><text:span text:style-name="T9">Considerando</text:span><text:span text:style-name="T7"> </text:span><text:span text:style-name="T9">que </text:span><text:span text:style-name="T13">o</text:span><text:span text:style-name="T9"> </text:span><text:span text:style-name="T13">CRV</text:span><text:span text:style-name="T10"> é uma organização da sociedade civil, sem fins lucrativos, que tem como princípio colaborar para o desenvolvimento integral da identidade de crianças, adolescentes e famílias, inserindo-as na sociedade</text:span><text:span text:style-name="T9">. </text:span></text:p>
      <text:p text:style-name="P17">Considerando, enfim, <text:span text:style-name="T24">que</text:span><text:span text:style-name="T2"> acompanh</text:span><text:span text:style-name="T3">o</text:span><text:span text:style-name="T2"> seu crescimento, </text:span>trabalhando em<text:span text:style-name="T21"> prol da construção de um</text:span><text:span text:style-name="T22">a sociedade igualitária, respeitando a diversidade de todos</text:span><text:span text:style-name="T21">, repartindo conhecimentos, vivências e experiências.</text:span></text:p>
      <text:p text:style-name="P18"><text:span text:style-name="T23">Dessa forma, requer-se que seja </text:span><text:span text:style-name="T20">consignado em Ata Voto de Congratulações </text:span><text:span text:style-name="T19">ao</text:span><text:span text:style-name="T20"> </text:span><text:span text:style-name="T5">CRV – Centro de Vivência Redentora, </text:span><text:span text:style-name="T4">e </text:span><text:span text:style-name="T6">que seja oficiado </text:span><text:span text:style-name="T5">ao</text:span><text:span text:style-name="T6"> homenagead</text:span><text:span text:style-name="T5">o</text:span><text:span text:style-name="T6"> com as congratulações em nome desta Casa Legislativa.</text:span></text:p>
      <text:p text:style-name="P19"><text:span text:style-name="T26">N</text:span><text:span text:style-name="T25">ovo Hamburgo, </text:span><text:span text:style-name="T27">2</text:span><text:span text:style-name="T28">2</text:span><text:span text:style-name="T30"> de </text:span><text:span text:style-name="T31">setembro</text:span><text:span text:style-name="T32"> de 20</text:span><text:span text:style-name="T33">20</text:span><text:span text:style-name="T30">.</text:span></text:p>
      <text:list xml:id="list3871810183915762403" text:style-name="L1">
        <text:list-header>
          <text:p text:style-name="P23"/>
        </text:list-header>
      </text:list>
      <text:p text:style-name="P7"/>
      <text:p text:style-name="P8">Vereador <text:span text:style-name="T24">Enio Brizola</text:span></text:p>
      <text:p text:style-name="P7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9" meta:character-count="1348" meta:non-whitespace-character-count="11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