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15d5a5c" officeooo:paragraph-rsid="015d5a5c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18197fe" officeooo:paragraph-rsid="018197fe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19811b0" officeooo:paragraph-rsid="019811b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officeooo:paragraph-rsid="010f7798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40bb7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cb03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cf4d2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cb03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905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acc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c386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ce2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cf4d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b611c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4ad954"/>
    </style:style>
    <style:style style:name="T20" style:family="text">
      <style:text-properties officeooo:rsid="003d4484"/>
    </style:style>
    <style:style style:name="T21" style:family="text">
      <style:text-properties style:font-name="Nimbus Roman No9 L" fo:font-size="12pt" fo:font-weight="normal" officeooo:rsid="005790d2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4ed6d1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10f7798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19d2cf6" style:font-size-asian="12pt" style:font-weight-asian="normal" style:font-size-complex="12pt" style:font-weight-complex="normal"/>
    </style:style>
    <style:style style:name="T25" style:family="text">
      <style:text-properties officeooo:rsid="004c1e57"/>
    </style:style>
    <style:style style:name="T26" style:family="text">
      <style:text-properties officeooo:rsid="01610221"/>
    </style:style>
    <style:style style:name="T27" style:family="text">
      <style:text-properties officeooo:rsid="019d2cf6"/>
    </style:style>
    <style:style style:name="T28" style:family="text">
      <style:text-properties officeooo:rsid="003ab874"/>
    </style:style>
    <style:style style:name="T29" style:family="text">
      <style:text-properties officeooo:rsid="01b7cc65"/>
    </style:style>
    <style:style style:name="T30" style:family="text">
      <style:text-properties officeooo:rsid="01c2f4c5"/>
    </style:style>
    <style:style style:name="T31" style:family="text">
      <style:text-properties officeooo:rsid="01c67a27"/>
    </style:style>
    <style:style style:name="T32" style:family="text">
      <style:text-properties officeooo:rsid="01cf4d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785</text:span><text:span text:style-name="T5">/20</text:span><text:span text:style-name="T3">20</text:span></text:p>
      <text:p text:style-name="P15">Informações <text:span text:style-name="T30">da Prefeitura Novo Hamburgo.</text:span></text:p>
      <text:p text:style-name="P9"><text:span text:style-name="T15"><text:tab/><text:tab/>R</text:span><text:span text:style-name="T14">equer-</text:span><text:span text:style-name="T15">se</text:span><text:span text:style-name="T14">, após os trâmites regimentais, </text:span><text:span text:style-name="T16">que o Poder Executivo </text:span><text:span text:style-name="T17">forneça</text:span><text:span text:style-name="T18"> as</text:span><text:span text:style-name="T28"> seguintes informações referente a a pintura da quadra na EMEF Samuel Dietschi.</text:span></text:p>
      <text:p text:style-name="P9"/>
      <text:p text:style-name="P12"><text:s text:c="16"/><text:span text:style-name="T26"><text:s text:c="3"/></text:span><text:s text:c="5"/><text:span text:style-name="T29">1</text:span>- <text:span text:style-name="T31"><text:s/>Qual a previsão para o início pintura da quadra;</text:span></text:p>
      <text:p text:style-name="P13"><text:s text:c="23"/><text:span text:style-name="T29"><text:s/>Conforme informações a comunidade ficou feliz com a construção da quadra e aguarda a pintura.</text:span></text:p>
      <text:p text:style-name="P14"><text:s text:c="24"/></text:p>
      <text:p text:style-name="P16"><text:span text:style-name="T23"><text:s text:c="15"/></text:span><text:span text:style-name="T24"><text:s text:c="9"/></text:span><text:span text:style-name="T6">Novo Hamburgo,</text:span><text:span text:style-name="T9"> </text:span><text:span text:style-name="T12">2</text:span><text:span text:style-name="T13">2</text:span><text:span text:style-name="T7"> de </text:span><text:span text:style-name="T10">setembro </text:span><text:span text:style-name="T6">de 20</text:span><text:span text:style-name="T8">20</text:span><text:span text:style-name="T6">.</text:span></text:p>
      <text:p text:style-name="P11"/>
      <text:p text:style-name="P11"/>
      <text:p text:style-name="P11">Vereador <text:span text:style-name="T25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20">O</text:span>bs.: <text:span text:style-name="T19">R</text:span>edação conforme original do autor.</text:p>
      <text:p text:style-name="P10">/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1" meta:character-count="954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