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5b13a" officeooo:paragraph-rsid="0086d1b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352c8" officeooo:paragraph-rsid="0091ad6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9edc0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62b4"/>
    </style:style>
    <style:style style:name="T5" style:family="text">
      <style:text-properties officeooo:rsid="00933bcb"/>
    </style:style>
    <style:style style:name="T6" style:family="text">
      <style:text-properties officeooo:rsid="009b01a5"/>
    </style:style>
    <style:style style:name="T7" style:family="text">
      <style:text-properties officeooo:rsid="009edc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3">º 2.862</text:span>/20<text:span text:style-name="T4">20</text:span></text:p>
      <text:p text:style-name="P14"><text:span text:style-name="T6">Troca de lâmpada queimada na Rua Rio Cambará, na esquina com a Rua Rio Iguaçu, no Bairro Liberdade.</text:span></text:p>
      <text:p text:style-name="P16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 troca de lâmpada queimada na Rua Rio Cambará, na esquina com a Rua Rio Iguaçu, no Bairro Liberdade.</text:span></text:p>
      <text:p text:style-name="P10"><text:tab/><text:tab/></text:p>
      <text:p text:style-name="P10"><text:tab/><text:tab/>Novo Hamburgo, <text:span text:style-name="T6">23 de setembro</text:span> de 20<text:span text:style-name="T4">20</text:span>.</text:p>
      <text:p text:style-name="P6"/>
      <text:p text:style-name="P11"/>
      <text:p text:style-name="P12"/>
      <text:p text:style-name="P13">Vereador <text:span text:style-name="T5">Raul Cassel 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>Obs.: Redação conforme original d<text:span text:style-name="T7">o</text:span> autor.</text:p>
      <text:p text:style-name="P8">/<text:span text:style-name="T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4T11:59:36.360000000</meta:print-date>
    <meta:document-statistic meta:table-count="0" meta:image-count="1" meta:object-count="0" meta:page-count="1" meta:paragraph-count="14" meta:word-count="145" meta:character-count="862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