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010a2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46b2" officeooo:paragraph-rsid="001c46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6be" officeooo:paragraph-rsid="001c56b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0a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631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631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38aa2"/>
    </style:style>
    <style:style style:name="T4" style:family="text">
      <style:text-properties officeooo:rsid="0010a20e"/>
    </style:style>
    <style:style style:name="T5" style:family="text">
      <style:text-properties officeooo:rsid="00179d7e"/>
    </style:style>
    <style:style style:name="T6" style:family="text">
      <style:text-properties officeooo:rsid="000d42cc"/>
    </style:style>
    <style:style style:name="T7" style:family="text">
      <style:text-properties officeooo:rsid="001c46b2"/>
    </style:style>
    <style:style style:name="T8" style:family="text">
      <style:text-properties officeooo:rsid="001dac50"/>
    </style:style>
    <style:style style:name="T9" style:family="text">
      <style:text-properties officeooo:rsid="001de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2.864</text:span>/20<text:span text:style-name="T5">20</text:span></text:p>
      <text:p text:style-name="P7"><text:span text:style-name="T7">Desobstrução da boca de lobo na Avenida Primeiro de Março, na esquina com a Rua Henrique Gaertner, no Bairro Pátria Nova</text:span>.</text:p>
      <text:p text:style-name="P1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7"><text:span text:style-name="T1">Desobstrução da boca de lobo na Avenida Primeiro de Março, na esquina com a Rua Henrique Gaertner, no Bairro Pátria Nova.</text:span></text:p>
      <text:p text:style-name="P10">A referida <text:span text:style-name="T7">boca de lobo encontra-se completamente entupida gerando muito transtorno aos moradores próximos.</text:span></text:p>
      <text:p text:style-name="P12">Quando chove a mesma transborda e alaga muita vezes invadindo alguns pátios.</text:p>
      <text:p text:style-name="P13">A calçada ao redor da boca de lobo está afundando, o que pode gerar queda de transeuntes.</text:p>
      <text:p text:style-name="P14">Vários moradores <text:span text:style-name="T5">próximos a este local </text:span>vieram a este <text:span text:style-name="T9">v</text:span>ereador solicitar esta<text:span text:style-name="T4">s</text:span> benfeitoria<text:span text:style-name="T4">s.</text:span></text:p>
      <text:p text:style-name="P14"/>
      <text:p text:style-name="P14">Sabedores da atenção aos reais anseios da comunidade, contam<text:span text:style-name="T4">os</text:span> com seu apoio neste pedido.</text:p>
      <text:p text:style-name="P14"/>
      <text:p text:style-name="P8"><text:span text:style-name="T2"><text:s/></text:span>Novo Hamburgo, <text:span text:style-name="T7">23 de setembro de 2020.</text:span></text:p>
      <text:p text:style-name="P8"/>
      <text:p text:style-name="P9">Vereador <text:span text:style-name="T3">Gerson Peteffi</text:span></text:p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6">Obs.: Redação conforme original do autor.</text:p>
      <text:p text:style-name="P15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0-09-22T14:23:30.320474434</meta:print-date>
    <meta:document-statistic meta:table-count="0" meta:image-count="1" meta:object-count="0" meta:page-count="1" meta:paragraph-count="19" meta:word-count="223" meta:character-count="1378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9-02-08T09:18:54.626697024"/>
  </office:meta>
</office:document-meta>
</file>