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247fa3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238d" officeooo:paragraph-rsid="0021238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e70ac" officeooo:paragraph-rsid="001e70a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b1f2" officeooo:paragraph-rsid="001cb1f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b8e10" officeooo:paragraph-rsid="0027c43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b368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e70ac"/>
    </style:style>
    <style:style style:name="T2" style:family="text">
      <style:text-properties officeooo:rsid="0023a9c9"/>
    </style:style>
    <style:style style:name="T3" style:family="text">
      <style:text-properties officeooo:rsid="0027c43b"/>
    </style:style>
    <style:style style:name="T4" style:family="text">
      <style:text-properties fo:font-variant="normal" fo:text-transform="none" fo:color="#000000" fo:letter-spacing="normal" fo:language="pt" fo:country="BR" fo:font-style="normal" officeooo:rsid="00147d0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4902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47c6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7c43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ce79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297c56"/>
    </style:style>
    <style:style style:name="T10" style:family="text">
      <style:text-properties officeooo:rsid="002b3685"/>
    </style:style>
    <style:style style:name="T11" style:family="text">
      <style:text-properties officeooo:rsid="000d545c"/>
    </style:style>
    <style:style style:name="T12" style:family="text">
      <style:text-properties officeooo:rsid="002ce799"/>
    </style:style>
    <style:style style:name="T13" style:family="text">
      <style:text-properties officeooo:rsid="002d93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9">2.865</text:span>/20<text:span text:style-name="T2">20</text:span></text:p>
      <text:p text:style-name="P9"><text:span text:style-name="T10">Fechamento de buracos no asfalto na Rua Campos (rua sem saída), em frente aos nºs 305 e 306, no Bairro Primavera</text:span>.</text:p>
      <text:p text:style-name="P14"><text:span text:style-name="T11">Solicita-se</text:span>, após os trâmites regimentais, <text:span text:style-name="T11">que seja enviada </text:span>cópia da presente proposição ao <text:span text:style-name="T11">Poder Executivo</text:span>, para que estude sua viabilidade, considerando que:</text:p>
      <text:p text:style-name="P13"><text:span text:style-name="T4">No loca</text:span><text:span text:style-name="T5">l</text:span><text:span text:style-name="T4"> acima citado </text:span><text:span text:style-name="T5">existe</text:span><text:span text:style-name="T8">m</text:span><text:span text:style-name="T5"> u</text:span><text:span text:style-name="T7">ns</text:span><text:span text:style-name="T5"> buraco</text:span><text:span text:style-name="T7">s</text:span><text:span text:style-name="T6"> </text:span><text:span text:style-name="T4">ocasionando inúmeros transtornos para quem </text:span><text:span text:style-name="T7">mora neste</text:span><text:span text:style-name="T4"> loca</text:span><text:span text:style-name="T5">l</text:span><text:span text:style-name="T4">, </text:span><text:span text:style-name="T7">pois em dias de chuva os moradores não conseguem sair ou retornar para as suas garagens.</text:span></text:p>
      <text:p text:style-name="P12">Essa situação está fazendo com que os motoristas desviem deste buraco para não ocasionar acidentes.</text:p>
      <text:p text:style-name="P11">Solicitamos <text:span text:style-name="T12">à</text:span> Secretaria de Obras que seja feito com urgência o fechamento deste<text:span text:style-name="T3">s</text:span> buraco<text:span text:style-name="T3">s.</text:span></text:p>
      <text:p text:style-name="P11">Sabedores da atenção aos reais anseios da comunidade, contamos com seu apoio neste pedido.</text:p>
      <text:p text:style-name="P10">Novo Hamburgo, <text:s/><text:span text:style-name="T3">23 de setembro <text:s/>de 2020.</text:span></text:p>
      <text:p text:style-name="P15">Vereador <text:s/><text:span text:style-name="T1">Gerson Peteffi</text:span></text:p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6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247fa3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3-10-02T09:28:55</meta:creation-date>
    <dc:language>pt-BR</dc:language>
    <meta:editing-cycles>1</meta:editing-cycles>
    <meta:editing-duration>PT00H00M00S</meta:editing-duration>
    <meta:print-date>2020-09-21T15:11:23.320459275</meta:print-date>
    <meta:document-statistic meta:table-count="0" meta:image-count="1" meta:object-count="0" meta:page-count="1" meta:paragraph-count="17" meta:word-count="208" meta:character-count="1277" meta:non-whitespace-character-count="10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share/templates/ooo/common/CMNH/ped-provid.odt" meta:date="2013-10-02T09:28:54"/>
  </office:meta>
</office:document-meta>
</file>