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51794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17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c1b54"/>
    </style:style>
    <style:style style:name="T5" style:family="text">
      <style:text-properties officeooo:rsid="005eb6ca"/>
    </style:style>
    <style:style style:name="T6" style:family="text">
      <style:text-properties officeooo:rsid="0061c1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">2.867</text:span>/20<text:span text:style-name="T3">20</text:span></text:p>
      <text:p text:style-name="P13"><text:span text:style-name="T4">Limpeza em toda a extensão da Rua Guaraú, no Bairro Guarani</text:span>.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">Limpeza em toda a extensão da Rua Guaraú, no Bairro Guarani.</text:span></text:p>
      <text:p text:style-name="P11"/>
      <text:p text:style-name="P12"><text:tab/><text:tab/>Novo Hamburgo, <text:span text:style-name="T4">23 de setembro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4" meta:character-count="807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