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f70a9f" officeooo:paragraph-rsid="00fa2e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fo:font-variant="normal" fo:text-transform="none" fo:color="#000000" style:font-name="Nimbus Roman No9 L" fo:font-size="12pt" fo:letter-spacing="normal" fo:font-style="normal" fo:font-weight="normal" officeooo:rsid="00da8757" officeooo:paragraph-rsid="0109a56d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fo:font-variant="normal" fo:text-transform="none" fo:color="#000000" style:font-name="Nimbus Roman No9 L" fo:font-size="12pt" fo:letter-spacing="normal" fo:font-style="normal" fo:font-weight="normal" officeooo:rsid="00da8757" officeooo:paragraph-rsid="0109a56d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1993b4" officeooo:paragraph-rsid="010be2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00d545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ff855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f70a9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146ab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ff8550"/>
    </style:style>
    <style:style style:name="T7" style:family="text">
      <style:text-properties officeooo:rsid="0105d6d3"/>
    </style:style>
    <style:style style:name="T8" style:family="text">
      <style:text-properties officeooo:rsid="010a6fe6"/>
    </style:style>
    <style:style style:name="T9" style:family="text">
      <style:text-properties officeooo:rsid="011b7b4a"/>
    </style:style>
    <style:style style:name="T10" style:family="text">
      <style:text-properties officeooo:rsid="010cc75e"/>
    </style:style>
    <style:style style:name="T11" style:family="text">
      <style:text-properties officeooo:rsid="01146a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1">2.869</text:span>/20<text:span text:style-name="T8">20</text:span></text:p>
      <text:p text:style-name="P11"><text:span text:style-name="T6">Reperfilamento asfáltico na Rua Guia Lopes, <text:s/>na esquina com a Avenida Pedro Adams Filho, no Bairro Santo Afonso</text:span>.</text:p>
      <text:p text:style-name="P12"><text:span text:style-name="T2">Solicita-se</text:span><text:span text:style-name="T4">, após os trâmites regimentais, </text:span><text:span text:style-name="T2">que seja enviada </text:span><text:span text:style-name="T4">cópia da presente proposição ao </text:span><text:span text:style-name="T2">Poder Executivo</text:span><text:span text:style-name="T4">, para que </text:span><text:span text:style-name="T2">realize as seguintes providências:</text:span></text:p>
      <text:p text:style-name="P13"><text:span text:style-name="T3">Reperfilamento asfáltico na Rua Guia Lopes, </text:span><text:span text:style-name="T5">na </text:span><text:span text:style-name="T3">esquina com a Avenida Pedro Adams Filho, no Bairro Santo Afonso</text:span><text:span text:style-name="T4">.</text:span></text:p>
      <text:p text:style-name="P14"><text:span text:style-name="T4">O asfalto no local citado conta com diversas </text:span><text:span text:style-name="T10">"</text:span><text:span text:style-name="T4">ondulações</text:span><text:span text:style-name="T10">"</text:span><text:span text:style-name="T4"> que prejudicam o trânsito </text:span><text:span text:style-name="T9">de veículos.</text:span></text:p>
      <text:p text:style-name="P9"><text:tab/><text:tab/>Novo Hamburgo, <text:span text:style-name="T8">23 de setembro</text:span> de 20<text:span text:style-name="T8">20</text:span>.</text:p>
      <text:p text:style-name="P10"><text:s text:c="17"/>Vereador<text:span text:style-name="T7"> Cristiano Coller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9-30T10:35:20.869162309</meta:print-date>
    <meta:document-statistic meta:table-count="0" meta:image-count="1" meta:object-count="0" meta:page-count="1" meta:paragraph-count="15" meta:word-count="159" meta:character-count="978" meta:non-whitespace-character-count="812"/>
    <meta:user-defined meta:name="Info 1"/>
    <meta:user-defined meta:name="Info 2"/>
    <meta:user-defined meta:name="Info 3"/>
    <meta:user-defined meta:name="Info 4"/>
  </office:meta>
</office:document-meta>
</file>