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07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3455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7a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cef08"/>
    </style:style>
    <style:style style:name="T21" style:family="text">
      <style:text-properties officeooo:rsid="00cf7a9f"/>
    </style:style>
    <style:style style:name="T22" style:family="text">
      <style:text-properties officeooo:rsid="00d2070f"/>
    </style:style>
    <style:style style:name="T23" style:family="text">
      <style:text-properties officeooo:rsid="00d34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74</text:span><text:span text:style-name="T4">/</text:span><text:span text:style-name="T5">20</text:span><text:span text:style-name="T6">20</text:span></text:p>
      <text:p text:style-name="P15"><text:span text:style-name="T21">Patrolamento e britagem na Rua Otto Schonardie, no trecho entre o nº 177 ao nº 288, <text:s/>no Bairro Canudos. <text:s text:c="24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9">Patrolamento e britagem na Rua Otto Schonardie, no trecho entre o nº 177 ao nº 288, <text:s/>no Bairro Canudos. <text:s/>Moradores reclamam que esse trecho se encontra muito esburacado e em dias de chuva se torna intransitável, oferecendo riscos de acidentes.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23 de setembro</text:span> de 20<text:span text:style-name="T20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0" meta:character-count="1075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