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d6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78a7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0952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3136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4745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5d67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d9656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6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3136f" fo:background-color="#ffffff" loext:char-shading-value="0" style:language-complex="pt" style:country-complex="BR"/>
    </style:style>
    <style:style style:name="T29" style:family="text">
      <style:text-properties fo:color="#000000" fo:language="pt" fo:country="BR" officeooo:rsid="00d47451" fo:background-color="#ffffff" loext:char-shading-value="0" style:language-complex="pt" style:country-complex="BR"/>
    </style:style>
    <style:style style:name="T30" style:family="text">
      <style:text-properties fo:color="#000000" fo:language="pt" fo:country="BR" officeooo:rsid="00d5d67a" fo:background-color="#ffffff" loext:char-shading-value="0" style:language-complex="pt" style:country-complex="BR"/>
    </style:style>
    <style:style style:name="T31" style:family="text">
      <style:text-properties officeooo:rsid="00cd09e7"/>
    </style:style>
    <style:style style:name="T32" style:family="text">
      <style:text-properties officeooo:rsid="00ce1d97"/>
    </style:style>
    <style:style style:name="T33" style:family="text">
      <style:text-properties officeooo:rsid="00d5d67a"/>
    </style:style>
    <style:style style:name="T34" style:family="text">
      <style:text-properties officeooo:rsid="00db22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877</text:span><text:span text:style-name="T4">/</text:span><text:span text:style-name="T5">20</text:span><text:span text:style-name="T6">20</text:span></text:p>
      <text:p text:style-name="P15"><text:span text:style-name="T26">Troca de lâmpada na Rua </text:span><text:span text:style-name="T30">Ingo Lampert, <text:s/>nº <text:s/>55, no Bairro Canudos. </text:span><text:span text:style-name="T29"><text:s/></text:span><text:span text:style-name="T28"><text:s/></text:span><text:span text:style-name="T27"><text:s text:c="2"/></text:span><text:span text:style-name="T26"><text:s/></text:span><text:span text:style-name="T32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8">Troca de lâmpada na Rua </text:span><text:span text:style-name="T24">Ingo Lampert, <text:s/>nº <text:s/>55, <text:s/>no Bairro Canudos. </text:span><text:span text:style-name="T23"><text:s text:c="2"/></text:span><text:span text:style-name="T22"><text:s/></text:span><text:span text:style-name="T19">Moradores relatam que sem essa lâmpada </text:span><text:span text:style-name="T20">esse ponto </text:span><text:span text:style-name="T19">fica no escuro, oferecendo riscos </text:span><text:span text:style-name="T25">à</text:span><text:span text:style-name="T19"> população, </text:span><text:span text:style-name="T21">e já ocorreu assalto devido </text:span><text:span text:style-name="T25">à</text:span><text:span text:style-name="T21"> falta de iluminação.</text:span><text:span text:style-name="T19"> 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3">23 de setembro</text:span> de 20<text:span text:style-name="T31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9" meta:character-count="1013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