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4a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fb2b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f4a8f"/>
    </style:style>
    <style:style style:name="T24" style:family="text">
      <style:text-properties officeooo:rsid="00d179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0</text:span><text:span text:style-name="T4">/</text:span><text:span text:style-name="T5">20</text:span><text:span text:style-name="T6">20</text:span></text:p>
      <text:p text:style-name="P15"><text:span text:style-name="T21">Recolhimento de galhos na Rua Carlos Brenner Sobrinho, <text:s/>nº <text:s/>137, no Bairro Rio Branco. <text:s text:c="18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Carlos Brenner Sobrinho, <text:s/>nº <text:s/>137, no Bairro Rio Branco. 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3 de setembro</text:span> de 20<text:span text:style-name="T22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2" meta:character-count="104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