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064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ef08" style:font-weight-asian="bold"/>
    </style:style>
    <style:style style:name="T7" style:family="text">
      <style:text-properties fo:font-weight="bold" officeooo:rsid="00d13d84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cef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cef08"/>
    </style:style>
    <style:style style:name="T24" style:family="text">
      <style:text-properties officeooo:rsid="00d0645f"/>
    </style:style>
    <style:style style:name="T25" style:family="text">
      <style:text-properties officeooo:rsid="00d13d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881</text:span><text:span text:style-name="T4">/</text:span><text:span text:style-name="T5">20</text:span><text:span text:style-name="T6">20</text:span></text:p>
      <text:p text:style-name="P15"><text:span text:style-name="T22">Recolhimento de lixos diversos na Rua Nicolae Vasilescu, em frente ao nº 26, no Bairro Canudos. <text:s text:c="20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lixos diversos na Rua Nicolae Vasilescu, em frente ao nº <text:s/>26, no Bairro Canudos. </text:span><text:span text:style-name="T20">Morador rel</text:span><text:span text:style-name="T17">ata que esse lixo </text:span><text:span text:style-name="T18">aumenta dia a dia, </text:span><text:span text:style-name="T21">com pessoas descartando mais entulhos no local, ocorrendo</text:span><text:span text:style-name="T18"> 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23 de setembro</text:span> de 20<text:span text:style-name="T23">20</text:span>.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9" meta:character-count="1088" meta:non-whitespace-character-count="8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