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f0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6d0c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374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f08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4708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74c7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4f087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4f087"/>
    </style:style>
    <style:style style:name="T32" style:family="text">
      <style:text-properties officeooo:rsid="00d6d0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2</text:span><text:span text:style-name="T4">/</text:span><text:span text:style-name="T5">20</text:span><text:span text:style-name="T6">20</text:span></text:p>
      <text:p text:style-name="P15"><text:span text:style-name="T22">Troca d</text:span><text:span text:style-name="T27">a tampa boca de lobo na Rua </text:span><text:span text:style-name="T28">Sílvio Gilberto Christmann, em frente ao nº 748, no Bairro Canudos. 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22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</text:span><text:span text:style-name="T20">a tampa <text:s/>boca de lobo na Rua </text:span><text:span text:style-name="T21">Sílvio Gilberto Christmann, em frente ao nº 748, no Bairro Canudos. </text:span><text:span text:style-name="T20"><text:s/></text:span><text:span text:style-name="T19">Moradores relatam que sem </text:span><text:span text:style-name="T20">a tampa já houve acidente, assim como dificulta o passeio. <text:s/></text:span><text:span text:style-name="T19"><text:s text:c="3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Novo Hamburgo, <text:span text:style-name="T31">23 de setembro</text:span> de 20<text:span text:style-name="T29">20.</text:span></text:p>
      <text:p text:style-name="P10"/>
      <text:p text:style-name="P10"/>
      <text:p text:style-name="P13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2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