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d0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c8ae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02f9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70cb"/>
    </style:style>
    <style:style style:name="T20" style:family="text">
      <style:text-properties officeooo:rsid="00c64bc9"/>
    </style:style>
    <style:style style:name="T21" style:family="text">
      <style:text-properties officeooo:rsid="00ced062"/>
    </style:style>
    <style:style style:name="T22" style:family="text">
      <style:text-properties officeooo:rsid="00d02f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883</text:span><text:span text:style-name="T4">/</text:span><text:span text:style-name="T5">20</text:span><text:span text:style-name="T6">20</text:span></text:p>
      <text:p text:style-name="P14"><text:span text:style-name="T19">Hidrojateamento em boca de lobo na Rua San Martin, nº 16, <text:s/>no Bairro Canudos. <text:s text:c="14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Hidrojateamento <text:s/>em boca de lobo na Rua San Martin, nº 16, <text:s/>no Bairro Canudos. <text:s/>Moradores relatam que esgoto corre a céu aberto, causando desconforto e riscos de acidentes, </text:span><text:span text:style-name="T18">também com as chuvas ocorre alagamentos. <text:s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0"><text:span text:style-name="T13"><text:s/></text:span><text:span text:style-name="T12"><text:s/></text:span><text:span text:style-name="T11"><text:s/></text:span>Novo Hamburgo, <text:span text:style-name="T21">23 de setembro</text:span> de 20<text:span text:style-name="T20">20</text:span>.</text:p>
      <text:p text:style-name="P10"/>
      <text:p text:style-name="P16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9" meta:character-count="1006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