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d015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83756" style:font-weight-asian="bold"/>
    </style:style>
    <style:style style:name="T7" style:family="text">
      <style:text-properties fo:font-weight="bold" officeooo:rsid="00cecf45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4786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63d7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8375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afd4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b6f2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officeooo:rsid="00c83756"/>
    </style:style>
    <style:style style:name="T19" style:family="text">
      <style:text-properties officeooo:rsid="00cb6f20"/>
    </style:style>
    <style:style style:name="T20" style:family="text">
      <style:text-properties officeooo:rsid="00cd0156"/>
    </style:style>
    <style:style style:name="T21" style:family="text">
      <style:text-properties officeooo:rsid="00cecf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884</text:span><text:span text:style-name="T4">/</text:span><text:span text:style-name="T5">20</text:span><text:span text:style-name="T6">20</text:span></text:p>
      <text:p text:style-name="P14"><text:span text:style-name="T19">Recapeamento asfáltico em toda a extensão da Rua Victor Alves, no Bairro Canudos. <text:s text:c="11"/></text:span><text:s text:c="4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Recapeamento asfáltico em toda a extensão da Rua Victor Alves, no Bairro Canudos. <text:s/>Morador relata que essa imperfeição na via oferece grandes riscos de acidentes. </text:span><text:span text:style-name="T16"><text:s/></text:span><text:span text:style-name="T15"><text:s text:c="2"/></text:span><text:span text:style-name="T14"><text:s text:c="2"/></text:span><text:span text:style-name="T13"><text:s text:c="2"/></text:span><text:span text:style-name="T12"><text:s/></text:span><text:span text:style-name="T11"><text:s text:c="2"/></text:span></text:p>
      <text:p text:style-name="P10">Novo Hamburgo, <text:span text:style-name="T20">23 de setembro de</text:span> 20<text:span text:style-name="T18">20</text:span>.</text:p>
      <text:p text:style-name="P10"/>
      <text:p text:style-name="P12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49" meta:character-count="956" meta:non-whitespace-character-count="7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