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1cef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ee2a1"/>
    </style:style>
    <style:style style:name="T22" style:family="text">
      <style:text-properties officeooo:rsid="00d0a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885</text:span><text:span text:style-name="T4">/</text:span><text:span text:style-name="T5">20</text:span><text:span text:style-name="T6">20</text:span></text:p>
      <text:p text:style-name="P14"><text:span text:style-name="T19">Hidrojateamento em boca de lobo na Rua Laurindo Rabelo, em frente ao nº 94 Vila Kunz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Hidrojateamento em boca de lobo na Rua Laurindo Rabelo, em frente ao nº 94 Vila Kunz, no Bairro Canudos. Moradores relatam que esgoto corre a céu aberto, causando desconforto e riscos de acidentes, </text:span><text:span text:style-name="T18">também com as chuvas ocorre alagamentos. </text:span></text:p>
      <text:p text:style-name="P10">Novo Hamburgo, <text:span text:style-name="T21">23 de setembro</text:span> de 20<text:span text:style-name="T20">20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9" meta:character-count="102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