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83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406f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e66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21ab5"/>
    </style:style>
    <style:style style:name="T24" style:family="text">
      <style:text-properties officeooo:rsid="00ccef08"/>
    </style:style>
    <style:style style:name="T25" style:family="text">
      <style:text-properties officeooo:rsid="00d383ca"/>
    </style:style>
    <style:style style:name="T26" style:family="text">
      <style:text-properties officeooo:rsid="00d55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7</text:span><text:span text:style-name="T4">/</text:span><text:span text:style-name="T5">20</text:span><text:span text:style-name="T6">20</text:span></text:p>
      <text:p text:style-name="P15"><text:span text:style-name="T23">Recolhimento de entulhos diversos na Rua Ipiranga, <text:s/>nº <text:s/>53, no Bairro Rondônia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Ipiranga <text:s/>nº <text:s/>53, no Bairro Rondônia· <text:s/></text:span><text:span text:style-name="T22">Mo</text:span><text:span text:style-name="T20">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5">23 de setembro</text:span> de 20<text:span text:style-name="T24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1057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