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df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94b7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5df1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9bd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officeooo:rsid="00ccf774"/>
    </style:style>
    <style:style style:name="T28" style:family="text">
      <style:text-properties officeooo:rsid="00d5df16"/>
    </style:style>
    <style:style style:name="T29" style:family="text">
      <style:text-properties officeooo:rsid="00d9b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8</text:span><text:span text:style-name="T4">/</text:span><text:span text:style-name="T5">20</text:span><text:span text:style-name="T6">20</text:span></text:p>
      <text:p text:style-name="P15"><text:span text:style-name="T28">Capina, limpeza e manutenção na praça da Rua Paulo Setúbal, <text:s/>nº 58, no Bairro Rondônia. <text:s text:c="24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5">Capina, limpeza e manutenção na praça da Rua Paulo Setúbal nº 58, no Bairro Rondônia. </text:span><text:span text:style-name="T24">Moradores relatam que o mato e o lixo tomaram conta d</text:span><text:span text:style-name="T25">a praça, </text:span><text:span text:style-name="T24">de tal forma que não </text:span><text:span text:style-name="T26">há</text:span><text:span text:style-name="T24"> como usar o espaço </text:span><text:span text:style-name="T25">e pela falta de uso brinquedos estão danificados. <text:s/>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8">23 de setembro</text:span> de 20<text:span text:style-name="T27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1" meta:character-count="1066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