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c7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70e4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f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17c1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2706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3a1c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549f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d5c76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6" style:family="text">
      <style:text-properties fo:color="#000000" fo:language="pt" fo:country="BR" officeooo:rsid="00d70e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7" style:family="text">
      <style:text-properties officeooo:rsid="00ccf774"/>
    </style:style>
    <style:style style:name="T28" style:family="text">
      <style:text-properties officeooo:rsid="00cf9b0d"/>
    </style:style>
    <style:style style:name="T29" style:family="text">
      <style:text-properties officeooo:rsid="00d5c765"/>
    </style:style>
    <style:style style:name="T30" style:family="text">
      <style:text-properties officeooo:rsid="00d70e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889</text:span><text:span text:style-name="T4">/</text:span><text:span text:style-name="T5">20</text:span><text:span text:style-name="T6">20</text:span></text:p>
      <text:p text:style-name="P15"><text:span text:style-name="T28">Roçada e limpeza no Arroio da Manteiga, na Rua Travessão, <text:s/>nº <text:s/>485, no Bairro Rondônia. <text:s text:c="26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20">Roçada e limpeza no </text:span><text:span text:style-name="T26">A</text:span><text:span text:style-name="T20">rroio da </text:span><text:span text:style-name="T26">M</text:span><text:span text:style-name="T20">anteiga <text:s/>na Rua Travessão <text:s/>nº <text:s/>485, no Bairro Rondônia. </text:span><text:span text:style-name="T24">Moradores relatam que o mato tomou conta </text:span><text:span text:style-name="T25">de tal forma que, com as chuvas, ocorre alagamento. </text:span><text:span text:style-name="T23"><text:s text:c="2"/></text:span><text:span text:style-name="T22"><text:s text:c="2"/></text:span><text:span text:style-name="T21"><text:s/></text:span><text:span text:style-name="T20"><text:s/></text:span><text:span text:style-name="T19"><text:s/></text:span><text:span text:style-name="T18"><text:s text:c="2"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9">23 de setembro</text:span> de 20<text:span text:style-name="T27">20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7" meta:character-count="1005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