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13b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6da1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8d04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d09e7"/>
    </style:style>
    <style:style style:name="T24" style:family="text">
      <style:text-properties officeooo:rsid="00d513b5"/>
    </style:style>
    <style:style style:name="T25" style:family="text">
      <style:text-properties officeooo:rsid="00d8d0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890</text:span><text:span text:style-name="T4">/</text:span><text:span text:style-name="T5">20</text:span><text:span text:style-name="T6">20</text:span></text:p>
      <text:p text:style-name="P15"><text:span text:style-name="T22">Recolhimento de galhos e entulhos diversos na Rua Odon Cavalcanti, nº 637, Bairro Canudos. 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galhos e entulhos diversos na Rua Odon Cavalcant</text:span><text:span text:style-name="T21">i</text:span><text:span text:style-name="T17"> nº 637, <text:s/>Bairro Canudos. <text:s/></text:span><text:span text:style-name="T20">Moradores relatam que </text:span><text:span text:style-name="T19">o </text:span><text:span text:style-name="T20">lixo ali depositado </text:span><text:span text:style-name="T21">há</text:span><text:span text:style-name="T19"> um bom tempo</text:span><text:span text:style-name="T17">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4">23 de setembro</text:span> de 20<text:span text:style-name="T23">20.</text:span>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9" meta:character-count="1028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